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master-page-name="MP15" style:name="P69" style:parent-style-name="Standard">
      <style:paragraph-properties fo:break-before="page"/>
    </style:style>
    <style:style style:family="paragraph" style:name="P68" style:parent-style-name="Standard">
      <style:paragraph-properties fo:margin-bottom="0pt" fo:margin-left="5.9976pt" fo:text-indent="0pt"/>
    </style:style>
    <style:style style:family="paragraph" style:name="P67" style:parent-style-name="Standard">
      <style:paragraph-properties fo:line-height="23.9976pt" fo:margin-bottom="0pt" fo:margin-left="5.9976pt" fo:text-indent="0pt"/>
    </style:style>
    <style:style style:family="paragraph" style:master-page-name="MP14" style:name="P66" style:parent-style-name="Standard">
      <style:paragraph-properties fo:break-before="page" fo:margin-bottom="0pt" fo:margin-left="5.9976pt" fo:text-indent="0pt"/>
    </style:style>
    <style:style style:family="paragraph" style:master-page-name="MP13" style:name="P65" style:parent-style-name="Standard">
      <style:paragraph-properties fo:break-before="page"/>
    </style:style>
    <style:style style:family="paragraph" style:name="P63" style:parent-style-name="Standard">
      <style:paragraph-properties fo:margin-bottom="0pt"/>
    </style:style>
    <style:style style:family="paragraph" style:name="P62" style:parent-style-name="Standard">
      <style:paragraph-properties fo:margin-bottom="0pt" fo:margin-left="6.7464pt" fo:text-indent="0pt"/>
    </style:style>
    <style:style style:family="paragraph" style:name="P58" style:parent-style-name="Standard">
      <style:paragraph-properties fo:margin-bottom="0pt" fo:margin-left="6.7464pt" fo:text-indent="0pt"/>
    </style:style>
    <style:style style:family="paragraph" style:name="P54" style:parent-style-name="Standard">
      <style:paragraph-properties fo:margin-bottom="0pt" fo:margin-left="6.7464pt" fo:text-indent="0pt"/>
    </style:style>
    <style:style style:family="paragraph" style:name="P51" style:parent-style-name="Standard">
      <style:paragraph-properties fo:margin-bottom="0pt"/>
    </style:style>
    <style:style style:family="paragraph" style:master-page-name="MP9" style:name="P48" style:parent-style-name="Standard">
      <style:paragraph-properties fo:break-before="page" fo:margin-bottom="0pt" fo:margin-left="5.9976pt" fo:text-indent="0pt"/>
    </style:style>
    <style:style style:family="paragraph" style:master-page-name="MP8" style:name="P47" style:parent-style-name="Standard">
      <style:paragraph-properties fo:break-before="page"/>
    </style:style>
    <style:style style:family="paragraph" style:name="P44" style:parent-style-name="Standard">
      <style:paragraph-properties fo:margin-bottom="0pt" fo:margin-left="6.7464pt" fo:text-indent="0pt"/>
    </style:style>
    <style:style style:family="paragraph" style:name="P41" style:parent-style-name="Standard">
      <style:paragraph-properties fo:margin-bottom="0pt"/>
    </style:style>
    <style:style style:family="paragraph" style:name="P40" style:parent-style-name="Standard">
      <style:paragraph-properties fo:margin-bottom="0pt" fo:margin-left="6.7464pt" fo:text-indent="0pt"/>
    </style:style>
    <style:style style:family="paragraph" style:master-page-name="MP6" style:name="P39" style:parent-style-name="Standard">
      <style:paragraph-properties fo:break-before="page" fo:margin-bottom="0pt" fo:margin-left="5.9976pt" fo:text-indent="0pt"/>
    </style:style>
    <style:style style:family="paragraph" style:name="P37" style:parent-style-name="Standard">
      <style:paragraph-properties fo:margin-bottom="0pt"/>
    </style:style>
    <style:style style:family="paragraph" style:name="P36" style:parent-style-name="Standard">
      <style:paragraph-properties fo:margin-bottom="0pt" fo:margin-left="6.7464pt" fo:text-indent="0pt"/>
    </style:style>
    <style:style style:family="paragraph" style:master-page-name="MP5" style:name="P35" style:parent-style-name="Standard">
      <style:paragraph-properties fo:break-before="page" fo:margin-bottom="0pt" fo:margin-left="5.9976pt" fo:text-indent="0pt"/>
    </style:style>
    <style:style style:family="paragraph" style:name="P34" style:parent-style-name="Standard">
      <style:paragraph-properties fo:line-height="13.7952pt" fo:margin-bottom="0pt" fo:margin-left="6.7464pt" fo:text-align="center" fo:text-indent="0pt"/>
    </style:style>
    <style:style style:family="paragraph" style:name="P33" style:parent-style-name="Standard">
      <style:paragraph-properties fo:margin-bottom="0pt"/>
    </style:style>
    <style:style co:numbering-list-id="list_6" style:family="paragraph" style:list-style-name="numList_6" style:name="P29" style:parent-style-name="Standard">
      <style:paragraph-properties fo:line-height="13.1976pt" fo:margin-bottom="0pt" fo:text-align="justify"/>
    </style:style>
    <style:style co:numbering-list-id="list_5" style:family="paragraph" style:list-style-name="numList_5" style:name="P28" style:parent-style-name="Standard">
      <style:paragraph-properties fo:line-height="13.1976pt" fo:margin-bottom="0pt" fo:text-align="justify"/>
    </style:style>
    <style:style style:family="paragraph" style:name="P59" style:parent-style-name="Standard">
      <style:paragraph-properties fo:margin-bottom="0pt"/>
    </style:style>
    <style:style style:family="paragraph" style:name="P56" style:parent-style-name="Standard">
      <style:paragraph-properties fo:line-height="13.7952pt" fo:margin-bottom="0pt" fo:margin-left="6.7464pt" fo:text-align="center" fo:text-indent="0pt"/>
    </style:style>
    <style:style co:numbering-list-id="list_2" style:family="paragraph" style:list-style-name="numList_2" style:name="P25" style:parent-style-name="Standard">
      <style:paragraph-properties fo:line-height="13.1976pt" fo:margin-bottom="0pt" fo:text-align="justify"/>
    </style:style>
    <style:style style:family="paragraph" style:name="P64" style:parent-style-name="Standard">
      <style:paragraph-properties fo:line-height="13.7952pt" fo:margin-bottom="0pt" fo:margin-left="6.7464pt" fo:text-align="center" fo:text-indent="0pt"/>
    </style:style>
    <style:style style:family="paragraph" style:name="P32" style:parent-style-name="Standard">
      <style:paragraph-properties fo:margin-bottom="0pt" fo:margin-left="6.7464pt" fo:text-indent="0pt"/>
    </style:style>
    <style:style style:family="paragraph" style:name="P42" style:parent-style-name="Standard">
      <style:paragraph-properties fo:line-height="13.7952pt" fo:margin-bottom="0pt" fo:margin-left="6.7464pt" fo:text-align="center" fo:text-indent="0pt"/>
    </style:style>
    <style:style style:family="paragraph" style:name="P31" style:parent-style-name="Standard">
      <style:paragraph-properties fo:margin-bottom="0pt" fo:margin-left="5.9976pt" fo:text-indent="0pt"/>
    </style:style>
    <style:style style:family="paragraph" style:name="P24" style:parent-style-name="Standard">
      <style:paragraph-properties fo:margin-bottom="0pt" fo:margin-left="5.9976pt" fo:text-indent="0pt"/>
    </style:style>
    <style:style style:family="paragraph" style:name="P45" style:parent-style-name="Standard">
      <style:paragraph-properties fo:margin-bottom="0pt"/>
    </style:style>
    <style:style co:numbering-list-id="list_4" style:family="paragraph" style:list-style-name="numList_4" style:name="P27" style:parent-style-name="Standard">
      <style:paragraph-properties fo:line-height="13.1976pt" fo:margin-bottom="0pt" fo:text-align="justify"/>
    </style:style>
    <style:style style:family="paragraph" style:name="P22" style:parent-style-name="Standard">
      <style:paragraph-properties fo:line-height="13.1976pt" fo:margin-bottom="0pt" fo:margin-left="0pt" fo:text-align="justify" fo:text-indent="29.9952pt"/>
    </style:style>
    <style:style style:family="paragraph" style:master-page-name="MP3" style:name="P20" style:parent-style-name="Standard">
      <style:paragraph-properties fo:break-before="page" fo:line-height="13.1976pt" fo:margin-bottom="0pt" fo:margin-left="5.9976pt" fo:text-align="justify" fo:text-indent="0pt"/>
    </style:style>
    <style:style style:family="paragraph" style:name="P38" style:parent-style-name="Standard">
      <style:paragraph-properties fo:line-height="13.7952pt" fo:margin-bottom="0pt" fo:margin-left="6.7464pt" fo:text-align="center" fo:text-indent="0pt"/>
    </style:style>
    <style:style style:family="paragraph" style:master-page-name="MP4" style:name="P30" style:parent-style-name="Standard">
      <style:paragraph-properties fo:break-before="page" fo:margin-bottom="0pt" fo:margin-left="5.9976pt" fo:text-indent="0pt"/>
    </style:style>
    <style:style style:family="paragraph" style:name="P17" style:parent-style-name="Standard">
      <style:paragraph-properties fo:line-height="13.1976pt" fo:margin-bottom="0pt" fo:margin-left="5.9976pt" fo:text-align="justify" fo:text-indent="0pt"/>
    </style:style>
    <style:style co:numbering-list-id="list_3" style:family="paragraph" style:list-style-name="numList_3" style:name="P26" style:parent-style-name="Standard">
      <style:paragraph-properties fo:line-height="13.1976pt" fo:margin-bottom="0pt" fo:text-align="justify"/>
    </style:style>
    <style:style style:family="paragraph" style:name="P60" style:parent-style-name="Standard">
      <style:paragraph-properties fo:line-height="13.7952pt" fo:margin-bottom="0pt" fo:margin-left="6.7464pt" fo:text-align="center" fo:text-indent="0pt"/>
    </style:style>
    <style:style style:family="paragraph" style:name="P15" style:parent-style-name="Standard">
      <style:paragraph-properties fo:line-height="13.1976pt" fo:margin-bottom="0pt" fo:text-align="justify"/>
    </style:style>
    <style:style style:family="paragraph" style:name="P50" style:parent-style-name="Standard">
      <style:paragraph-properties fo:margin-bottom="0pt" fo:margin-left="6.7464pt" fo:text-indent="0pt"/>
    </style:style>
    <style:style style:family="paragraph" style:name="P14" style:parent-style-name="Standard">
      <style:paragraph-properties fo:line-height="13.1976pt" fo:margin-bottom="0pt" fo:margin-left="0pt" fo:text-align="justify" fo:text-indent="29.9952pt"/>
    </style:style>
    <style:style style:family="paragraph" style:master-page-name="MP2" style:name="P16" style:parent-style-name="Standard">
      <style:paragraph-properties fo:break-before="page" fo:line-height="13.1976pt" fo:margin-bottom="0pt" fo:margin-left="5.9976pt" fo:text-align="justify" fo:text-indent="0pt"/>
    </style:style>
    <style:style style:family="paragraph" style:name="P11" style:parent-style-name="Standard">
      <style:paragraph-properties fo:margin-bottom="0pt" fo:margin-left="-29.4355pt" fo:text-align="center" fo:text-indent="0pt"/>
    </style:style>
    <style:style style:family="paragraph" style:master-page-name="MP7" style:name="P43" style:parent-style-name="Standard">
      <style:paragraph-properties fo:break-before="page" fo:margin-bottom="0pt" fo:margin-left="5.9976pt" fo:text-indent="0pt"/>
    </style:style>
    <style:style style:family="paragraph" style:name="P46" style:parent-style-name="Standard">
      <style:paragraph-properties fo:line-height="13.7952pt" fo:margin-bottom="0pt" fo:margin-left="6.7464pt" fo:text-align="center" fo:text-indent="0pt"/>
    </style:style>
    <style:style style:family="paragraph" style:name="P18" style:parent-style-name="Standard">
      <style:paragraph-properties fo:line-height="13.1976pt" fo:margin-bottom="0pt" fo:margin-left="0pt" fo:text-align="justify" fo:text-indent="29.9952pt"/>
    </style:style>
    <style:style style:family="paragraph" style:name="P8" style:parent-style-name="Standard">
      <style:paragraph-properties fo:line-height="100%" fo:margin-bottom="0pt"/>
    </style:style>
    <style:style style:family="paragraph" style:name="P7" style:parent-style-name="Standard">
      <style:paragraph-properties fo:line-height="100%" fo:margin-bottom="0pt" fo:text-align="end"/>
    </style:style>
    <style:style style:family="paragraph" style:name="P21" style:parent-style-name="Standard">
      <style:paragraph-properties fo:line-height="13.1976pt" fo:margin-bottom="0pt" fo:margin-left="5.9976pt" fo:text-align="justify" fo:text-indent="0pt"/>
    </style:style>
    <style:style style:family="paragraph" style:name="P49" style:parent-style-name="Standard">
      <style:paragraph-properties fo:margin-bottom="0pt" fo:margin-left="5.9976pt" fo:text-indent="0pt"/>
    </style:style>
    <style:style style:family="paragraph" style:name="P6" style:parent-style-name="Standard">
      <style:paragraph-properties fo:line-height="100%" fo:margin-bottom="5.9976pt"/>
    </style:style>
    <style:style style:family="paragraph" style:master-page-name="MP12" style:name="P61" style:parent-style-name="Standard">
      <style:paragraph-properties fo:break-before="page" fo:margin-bottom="0pt" fo:margin-left="5.9976pt" fo:text-indent="0pt"/>
    </style:style>
    <style:style style:family="paragraph" style:name="P5" style:parent-style-name="Standard">
      <style:paragraph-properties fo:margin-bottom="5.9976pt"/>
    </style:style>
    <style:style co:numbering-list-id="list_1" style:family="paragraph" style:list-style-name="numList_1" style:name="P23" style:parent-style-name="Standard">
      <style:paragraph-properties fo:line-height="13.1976pt" fo:margin-bottom="0pt" fo:text-align="justify"/>
    </style:style>
    <style:style style:family="paragraph" style:name="P4" style:parent-style-name="Standard">
      <style:paragraph-properties fo:line-height="100%" fo:margin-bottom="0pt"/>
      <style:text-properties fo:color="#000000" fo:font-family="Times New Roman" style:font-name="Times New Roman">
        <co:theme-color>
          <value>
            <rgba>000000FF</rgba>
          </value>
        </co:theme-color>
      </style:text-properties>
    </style:style>
    <style:style style:family="paragraph" style:name="P3" style:parent-style-name="Standard">
      <style:paragraph-properties fo:margin-bottom="0pt" fo:margin-left="5.9976pt" fo:text-indent="0pt"/>
    </style:style>
    <style:style style:family="paragraph" style:name="P2" style:parent-style-name="Standard">
      <style:paragraph-properties fo:line-height="20.3976pt" fo:margin-bottom="0pt" fo:margin-left="5.9976pt" fo:text-align="center" fo:text-indent="0pt"/>
    </style:style>
    <style:style style:family="paragraph" style:name="P55" style:parent-style-name="Standard">
      <style:paragraph-properties fo:margin-bottom="0pt"/>
    </style:style>
    <style:style style:family="paragraph" style:name="P10" style:parent-style-name="Standard">
      <style:paragraph-properties fo:margin-bottom="0pt" fo:margin-left="5.9976pt" fo:text-align="center" fo:text-indent="0pt"/>
    </style:style>
    <style:style style:family="paragraph" style:name="P9" style:parent-style-name="Standard">
      <style:paragraph-properties fo:line-height="100%" fo:margin-bottom="5.9976pt" fo:text-align="justify"/>
      <style:text-properties fo:color="#000000" fo:font-family="Times New Roman" style:font-name="Times New Roman">
        <co:theme-color>
          <value>
            <rgba>000000FF</rgba>
          </value>
        </co:theme-color>
      </style:text-properties>
    </style:style>
    <style:style style:family="paragraph" style:name="P19" style:parent-style-name="Standard">
      <style:paragraph-properties fo:margin-bottom="0pt" fo:margin-left="5.9976pt" fo:text-indent="0pt"/>
    </style:style>
    <style:style style:family="paragraph" style:name="P13" style:parent-style-name="Standard">
      <style:paragraph-properties fo:line-height="13.1976pt" fo:margin-bottom="0pt" fo:margin-left="5.9976pt" fo:text-align="justify" fo:text-indent="0pt"/>
    </style:style>
    <style:style style:family="paragraph" style:master-page-name="MP1" style:name="P12" style:parent-style-name="Standard">
      <style:paragraph-properties fo:break-before="page" fo:line-height="13.1976pt" fo:margin-bottom="0pt" fo:margin-left="5.9976pt" fo:text-align="justify" fo:text-indent="0pt"/>
    </style:style>
    <style:style style:family="paragraph" style:master-page-name="Standard" style:name="P1" style:parent-style-name="Standard">
      <style:paragraph-properties fo:line-height="20.3976pt" fo:margin-bottom="0pt" fo:margin-left="5.9976pt" fo:text-align="center" fo:text-indent="0pt"/>
    </style:style>
    <style:style style:family="paragraph" style:master-page-name="MP11" style:name="P57" style:parent-style-name="Standard">
      <style:paragraph-properties fo:break-before="page" fo:margin-bottom="0pt" fo:margin-left="5.9976pt" fo:text-indent="0pt"/>
    </style:style>
    <style:style style:family="paragraph" style:name="P52" style:parent-style-name="Standard">
      <style:paragraph-properties fo:line-height="13.7952pt" fo:margin-bottom="0pt" fo:margin-left="6.7464pt" fo:text-align="center" fo:text-indent="0pt"/>
    </style:style>
    <style:style style:family="paragraph" style:master-page-name="MP10" style:name="P53" style:parent-style-name="Standard">
      <style:paragraph-properties fo:break-before="page" fo:margin-bottom="0pt" fo:margin-left="5.9976pt" fo:text-indent="0pt"/>
    </style:style>
    <style:style style:family="text" style:name="T10" style:parent-style-name="Основной_шрифт_абзаца_tx">
      <style:text-properties fo:color="#333333" fo:font-family="Times New Roman" fo:font-size="14pt" style:font-name="Times New Roman" style:font-size-asian="14pt" style:font-size-complex="14pt">
        <co:theme-color>
          <value>
            <rgba>333333FF</rgba>
          </value>
        </co:theme-color>
      </style:text-properties>
    </style:style>
    <style:style style:family="text" style:name="T9" style:parent-style-name="Основной_шрифт_абзаца_tx">
      <style:text-properties fo:color="#000000" fo:font-family="Times New Roman" style:font-name="Times New Roman">
        <co:theme-color>
          <value>
            <rgba>000000FF</rgba>
          </value>
        </co:theme-color>
      </style:text-properties>
    </style:style>
    <style:style style:family="text" style:name="T8" style:parent-style-name="Основной_шрифт_абзаца_tx">
      <style:text-properties fo:color="#0000FF" fo:font-family="Times New Roman" fo:font-size="11pt" style:font-name="Times New Roman" style:font-size-asian="11pt" style:font-size-complex="11pt" style:text-underline-style="solid">
        <co:theme-color>
          <value>
            <rgba>0000FFFF</rgba>
          </value>
        </co:theme-color>
      </style:text-properties>
    </style:style>
    <style:style style:family="text" style:name="T7">
      <style:text-properties fo:color="#000000" fo:font-family="Times New Roman" fo:font-weight="bold" style:font-name="Times New Roman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5">
      <style:text-properties fo:color="#000000" fo:font-family="Times New Roman" fo:font-size="14pt" style:font-name="Times New Roman" style:font-size-asian="14pt" style:font-size-complex="14pt">
        <co:theme-color>
          <value>
            <rgba>000000FF</rgba>
          </value>
        </co:theme-color>
      </style:text-properties>
    </style:style>
    <style:style style:family="text" style:name="T4">
      <style:text-properties fo:color="#000000" fo:font-family="Times New Roman" style:font-name="Times New Roman">
        <co:theme-color>
          <value>
            <rgba>000000FF</rgba>
          </value>
        </co:theme-color>
      </style:text-properties>
    </style:style>
    <style:style style:family="text" style:name="T3" style:parent-style-name="Основной_шрифт_абзаца_tx">
      <style:text-properties fo:color="#000000" fo:font-family="Times New Roman" fo:font-size="14pt" style:font-name="Times New Roman" style:font-size-asian="14pt" style:font-size-complex="14pt">
        <co:theme-color>
          <value>
            <rgba>000000FF</rgba>
          </value>
        </co:theme-color>
      </style:text-properties>
    </style:style>
    <style:style style:family="text" style:name="T6" style:parent-style-name="Основной_шрифт_абзаца_tx">
      <style:text-properties fo:color="#000000">
        <co:theme-color>
          <value>
            <rgba>000000FF</rgba>
          </value>
        </co:theme-color>
      </style:text-properties>
    </style:style>
    <style:style style:family="text" style:name="T2" style:parent-style-name="Основной_шрифт_абзаца_tx">
      <style:text-properties fo:color="#000000" fo:font-family="Times New Roman" fo:font-size="14pt" fo:font-weight="bold" style:font-name="Times New Roman" style:font-size-asian="14pt" style:font-size-complex="14pt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1">
      <style:text-properties fo:color="#000000" fo:font-family="Times New Roman" fo:font-size="14pt" fo:font-weight="bold" style:font-name="Times New Roman" style:font-size-asian="14pt" style:font-size-complex="14pt" style:font-weight-asian="bold" style:font-weight-complex="bold">
        <co:theme-color>
          <value>
            <rgba>000000FF</rgba>
          </value>
        </co:theme-color>
      </style:text-properties>
    </style:style>
    <style:style style:family="table" style:name="Table1">
      <co:linked-style style-name="Cell1"/>
      <style:table-properties fo:margin-left="0pt" table:display="true"/>
    </style:style>
    <style:style style:family="table-cell" style:name="Cell1">
      <co:linked-style style-name="Table1"/>
    </style:style>
    <style:style style:family="table-column" style:name="Col37">
      <style:table-column-properties style:column-width="145.3464pt" style:use-optimal-column-width="false"/>
    </style:style>
    <style:style style:family="table-column" style:name="Col36">
      <style:table-column-properties style:column-width="85.5432pt" style:use-optimal-column-width="false"/>
    </style:style>
    <style:style style:family="table-column" style:name="Col35">
      <style:table-column-properties style:column-width="120.0456pt" style:use-optimal-column-width="false"/>
    </style:style>
    <style:style style:family="table-column" style:name="Col34">
      <style:table-column-properties style:column-width="113.148pt" style:use-optimal-column-width="false"/>
    </style:style>
    <style:style style:family="table-column" style:name="Col29">
      <style:table-column-properties style:column-width="77.4432pt" style:use-optimal-column-width="false"/>
    </style:style>
    <style:style style:family="table-column" style:name="Col28">
      <style:table-column-properties style:column-width="110.5488pt" style:use-optimal-column-width="false"/>
    </style:style>
    <style:style style:family="table-column" style:name="Col25">
      <style:table-column-properties style:column-width="175.9968pt" style:use-optimal-column-width="false"/>
    </style:style>
    <style:style style:family="table-column" style:name="Col24">
      <style:table-column-properties style:column-width="23.7456pt" style:use-optimal-column-width="false"/>
    </style:style>
    <style:style style:family="table-column" style:name="Col33">
      <style:table-column-properties style:column-width="62.6976pt" style:use-optimal-column-width="false"/>
    </style:style>
    <style:style style:family="table-column" style:name="Col27">
      <style:table-column-properties style:column-width="102.8952pt" style:use-optimal-column-width="false"/>
    </style:style>
    <style:style style:family="table-column" style:name="Col23">
      <style:table-column-properties style:column-width="146.1456pt" style:use-optimal-column-width="false"/>
    </style:style>
    <style:style style:family="table-column" style:name="Col21">
      <style:table-column-properties style:column-width="120.7944pt" style:use-optimal-column-width="false"/>
    </style:style>
    <style:style style:family="table-column" style:name="Col18">
      <style:table-column-properties style:column-width="119.9952pt" style:use-optimal-column-width="false"/>
    </style:style>
    <style:style style:family="table-column" style:name="Col15">
      <style:table-column-properties style:column-width="86.796pt" style:use-optimal-column-width="false"/>
    </style:style>
    <style:style style:family="table-column" style:name="Col22">
      <style:table-column-properties style:column-width="86.1984pt" style:use-optimal-column-width="false"/>
    </style:style>
    <style:style style:family="table-column" style:name="Col31">
      <style:table-column-properties style:column-width="28.8432pt" style:use-optimal-column-width="false"/>
    </style:style>
    <style:style style:family="table-column" style:name="Col13">
      <style:table-column-properties style:column-width="114.7464pt" style:use-optimal-column-width="false"/>
    </style:style>
    <style:style style:family="table-column" style:name="Col20">
      <style:table-column-properties style:column-width="113.8968pt" style:use-optimal-column-width="false"/>
    </style:style>
    <style:style style:family="table-column" style:name="Col17">
      <style:table-column-properties style:column-width="29.2464pt" style:use-optimal-column-width="false"/>
    </style:style>
    <style:style style:family="table-column" style:name="Col11">
      <style:table-column-properties style:column-width="115.9488pt" style:use-optimal-column-width="false"/>
    </style:style>
    <style:style style:family="table-column" style:name="Col10">
      <style:table-column-properties style:column-width="29.7pt" style:use-optimal-column-width="false"/>
    </style:style>
    <style:style style:family="table-column" style:name="Col7">
      <style:table-column-properties style:column-width="127.4472pt" style:use-optimal-column-width="false"/>
    </style:style>
    <style:style style:family="table-column" style:name="Col32">
      <style:table-column-properties style:column-width="123.9984pt" style:use-optimal-column-width="false"/>
    </style:style>
    <style:style style:family="table-column" style:name="Col26">
      <style:table-column-properties style:column-width="53.9496pt" style:use-optimal-column-width="false"/>
    </style:style>
    <style:style style:family="table-column" style:name="Col6">
      <style:table-column-properties style:column-width="75.0456pt" style:use-optimal-column-width="false"/>
    </style:style>
    <style:style style:family="table-column" style:name="Col14">
      <style:table-column-properties style:column-width="121.4496pt" style:use-optimal-column-width="false"/>
    </style:style>
    <style:style style:family="table-column" style:name="Col5">
      <style:table-column-properties style:column-width="103.9968pt" style:use-optimal-column-width="false"/>
    </style:style>
    <style:style style:family="table-column" style:name="Col30">
      <style:table-column-properties style:column-width="135.0936pt" style:use-optimal-column-width="false"/>
    </style:style>
    <style:style style:family="table-column" style:name="Col9">
      <style:table-column-properties style:column-width="203.796pt" style:use-optimal-column-width="false"/>
    </style:style>
    <style:style style:family="table-column" style:name="Col4">
      <style:table-column-properties style:column-width="36.0432pt" style:use-optimal-column-width="false"/>
    </style:style>
    <style:style style:family="table-column" style:name="Col3">
      <style:table-column-properties style:column-width="155.844pt" style:use-optimal-column-width="false"/>
    </style:style>
    <style:style style:family="table-column" style:name="Col16">
      <style:table-column-properties style:column-width="147.0456pt" style:use-optimal-column-width="false"/>
    </style:style>
    <style:style style:family="table-column" style:name="Col2">
      <style:table-column-properties style:column-width="155.7432pt" style:use-optimal-column-width="false"/>
    </style:style>
    <style:style style:family="table-column" style:name="Col12">
      <style:table-column-properties style:column-width="63.9936pt" style:use-optimal-column-width="false"/>
    </style:style>
    <style:style style:family="table-column" style:name="Col1">
      <style:table-column-properties style:column-width="155.6496pt" style:use-optimal-column-width="false"/>
    </style:style>
    <style:style style:family="table-column" style:name="Col8">
      <style:table-column-properties style:column-width="133.3944pt" style:use-optimal-column-width="false"/>
    </style:style>
    <style:style style:family="table-column" style:name="Col19">
      <style:table-column-properties style:column-width="63.396pt" style:use-optimal-column-width="false"/>
    </style:style>
    <style:style style:family="table-row" style:name="Row1">
      <style:table-row-properties style:min-row-height="7.2pt" style:use-optimal-row-height="true"/>
    </style:style>
    <style:style style:family="table-cell" style:name="Cell7">
      <style:table-cell-properties fo:border-bottom="0.75pt solid #000000" fo:border-left="0.75pt solid #000000" fo:border-right="0.75pt solid #000000" fo:border-top="none" fo:padding-bottom="0pt" fo:padding-left="4.9968pt" fo:padding-right="5.4pt" fo:padding-top="2.4984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</style:style>
    <style:style style:family="table-cell" style:name="Cell5">
      <style:table-cell-properties fo:border-bottom="0.75pt solid #000000" fo:border-left="0.75pt solid #000000" fo:border-right="0.75pt solid #000000" fo:border-top="0.75pt solid #000000" fo:padding-bottom="0pt" fo:padding-left="4.9968pt" fo:padding-right="5.4pt" fo:padding-top="2.4984pt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4">
      <style:table-cell-properties fo:border-bottom="0.75pt solid #000000" fo:border-left="0.75pt solid #000000" fo:border-right="0.75pt solid #000000" fo:border-top="0.75pt solid #000000" fo:padding-bottom="0pt" fo:padding-left="4.9968pt" fo:padding-right="5.4pt" fo:padding-top="2.4984pt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color="#000000" fo:font-family="Times New Roman" style:font-name="Times New Roman">
        <co:theme-color>
          <value>
            <rgba>000000FF</rgba>
          </value>
        </co:theme-color>
      </style:text-properties>
    </style:style>
    <style:style style:family="table-cell" style:name="Cell3">
      <style:table-cell-properties fo:border-bottom="0.75pt solid #000000" fo:border-left="0.75pt solid #000000" fo:border-right="0.75pt solid #000000" fo:border-top="0.75pt solid #000000" fo:padding-bottom="0pt" fo:padding-left="4.9968pt" fo:padding-right="5.4pt" fo:padding-top="2.4984pt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color="#000000" fo:font-family="Times New Roman" fo:font-weight="bold" style:font-name="Times New Roman" style:font-weight-asian="bold" style:font-weight-complex="bold">
        <co:theme-color>
          <value>
            <rgba>000000FF</rgba>
          </value>
        </co:theme-color>
      </style:text-properties>
    </style:style>
    <style:style style:family="table-cell" style:name="Cell6">
      <style:table-cell-properties fo:border-bottom="0.75pt solid #000000" fo:border-left="0.75pt solid #000000" fo:border-right="0.75pt solid #000000" fo:border-top="0.75pt solid #000000" fo:padding-bottom="0pt" fo:padding-left="4.9968pt" fo:padding-right="5.4pt" fo:padding-top="2.4984pt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color="#0000FF" fo:font-family="Times New Roman" fo:font-size="11pt" style:font-name="Times New Roman" style:font-size-asian="11pt" style:font-size-complex="11pt" style:text-underline-style="solid">
        <co:theme-color>
          <value>
            <rgba>0000FFFF</rgba>
          </value>
        </co:theme-color>
      </style:text-properties>
    </style:style>
    <style:style style:family="table-cell" style:name="Cell2">
      <style:table-cell-properties fo:border-bottom="none" fo:border-left="none" fo:border-right="none" fo:border-top="none" fo:padding-bottom="0pt" fo:padding-left="5.4pt" fo:padding-right="5.4pt" fo:padding-top="0pt"/>
    </style:style>
  </office:automatic-styles>
  <office:body>
    <office:text>
      <text:tracked-changes text:track-changes="false"/>
      <text:p co:para-mark-style-name="T1" text:style-name="P1"><text:span text:style-name="T1">МИНИСТЕРСТВО ПРОСВЕЩЕНИЯ РОССИЙСКОЙ ФЕДЕРАЦИИ</text:span></text:p>
      <text:p text:style-name="P2"><text:span text:style-name="T2">‌</text:span><text:bookmark-start text:name="b9bd104d-6082-47bd-8132-2766a2040a6c"/><text:span text:style-name="T2">Департамент образования Ярославской области</text:span><text:bookmark-end text:name="b9bd104d-6082-47bd-8132-2766a2040a6c"/><text:span text:style-name="T2">‌‌</text:span></text:p>
      <text:p text:style-name="P2"><text:span text:style-name="T2">‌</text:span><text:bookmark-start text:name="34df4a62-8dcd-4a78-a0bb-c2323fe584ec"/><text:span text:style-name="T2">Администрация Тутаевского муниципального района Ярославской области</text:span><text:bookmark-end text:name="34df4a62-8dcd-4a78-a0bb-c2323fe584ec"/><text:span text:style-name="T2">‌</text:span><text:span text:style-name="T3">​</text:span></text:p>
      <text:p co:para-mark-style-name="T1" text:style-name="P2"><text:span text:style-name="T1">МОУ СШ №4 "Центр образования"</text:span></text:p>
      <text:p text:style-name="P3"/>
      <text:p text:style-name="P3"><text:bookmark-start text:name="_GoBack"/><text:bookmark-end text:name="_GoBack"/></text:p>
      <text:p text:style-name="P3"/>
      <text:p text:style-name="P3"/>
      <table:table co:columns-count="3" co:grouping-summary-below="true" co:grouping-summary-right="true" co:rows-count="1" co:show-zero-value="true" table:style-name="Table1">
        <table:table-column table:style-name="Col1"/>
        <table:table-column table:style-name="Col2"/>
        <table:table-column table:style-name="Col3"/>
        <table:table-row>
          <table:table-cell office:value-type="string" table:style-name="Cell2">
            <text:p co:para-mark-style-name="T4" text:style-name="P4"/>
          </table:table-cell>
          <table:table-cell office:value-type="string" table:style-name="Cell2">
            <text:p co:para-mark-style-name="T5" text:style-name="P5"><text:span text:style-name="T5">СОГЛАСОВАНО</text:span></text:p>
            <text:p co:para-mark-style-name="T5" text:style-name="P5"><text:span text:style-name="T5">На заседании ПС</text:span></text:p>
            <text:p co:para-mark-style-name="T4" text:style-name="P6"><text:span text:style-name="T4">________________________</text:span></text:p>
            <text:p co:para-mark-style-name="T4" text:style-name="P7"><text:span text:style-name="T4">Тихомирова М.Ю</text:span></text:p>
            <text:p co:para-mark-style-name="T4" text:style-name="P8"><text:span text:style-name="T4">Приказ №1</text:span></text:p>
            <text:p co:para-mark-style-name="T4" text:style-name="P8"><text:span text:style-name="T4"><text:s text:c="1"/>от «30» 08.2023 г.</text:span></text:p>
            <text:p co:para-mark-style-name="T4" text:style-name="P9"/>
          </table:table-cell>
          <table:table-cell office:value-type="string" table:style-name="Cell2">
            <text:p co:para-mark-style-name="T5" text:style-name="P5"><text:span text:style-name="T5">УТВЕРЖДЕНО</text:span></text:p>
            <text:p co:para-mark-style-name="T5" text:style-name="P5"><text:span text:style-name="T5">Директор</text:span></text:p>
            <text:p co:para-mark-style-name="T4" text:style-name="P6"><text:span text:style-name="T4">________________________</text:span></text:p>
            <text:p co:para-mark-style-name="T4" text:style-name="P7"><text:span text:style-name="T4">Тихомирова М.Ю</text:span></text:p>
            <text:p co:para-mark-style-name="T4" text:style-name="P8"><text:span text:style-name="T4">Приказ №1</text:span></text:p>
            <text:p co:para-mark-style-name="T4" text:style-name="P8"><text:span text:style-name="T4"><text:s text:c="1"/>от «30» 08.2023 г.</text:span></text:p>
            <text:p co:para-mark-style-name="T4" text:style-name="P9"/>
          </table:table-cell>
        </table:table-row>
      </table:table>
      <text:p text:style-name="P3"/>
      <text:p co:para-mark-style-name="T5" text:style-name="P3"><text:span text:style-name="T5">‌</text:span></text:p>
      <text:p text:style-name="P3"/>
      <text:p text:style-name="P3"/>
      <text:p text:style-name="P3"/>
      <text:p co:para-mark-style-name="T1" text:style-name="P2"><text:span text:style-name="T1">РАБОЧАЯ ПРОГРАММА</text:span></text:p>
      <text:p co:para-mark-style-name="T5" text:style-name="P2"><text:span text:style-name="T5">(ID 840906)</text:span></text:p>
      <text:p text:style-name="P10"/>
      <text:p co:para-mark-style-name="T1" text:style-name="P2"><text:span text:style-name="T1">учебного предмета «Изобразительное искусство»</text:span></text:p>
      <text:p co:para-mark-style-name="T5" text:style-name="P2"><text:span text:style-name="T5">для обучающихся 1-4 классов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bookmark-start text:name="6129fc25-1484-4cce-a161-840ff826026d"/><text:span text:style-name="T2">г Тутаев 2023</text:span><text:bookmark-end text:name="6129fc25-1484-4cce-a161-840ff826026d"/><text:span text:style-name="T2">‌ ‌</text:span><text:span text:style-name="T3">​</text:span></text:p>
      <text:p text:style-name="P3"><text:bookmark-start text:name="block-59820471"/><text:bookmark-start text:name="block-5982047"/><text:bookmark-end text:name="block-59820471"/><text:bookmark-end text:name="block-5982047"/></text:p>
      <text:section text:name="TextSection1">
        <text:p co:para-mark-style-name="T1" text:style-name="P12"><text:span text:style-name="T1">ПОЯСНИТЕЛЬНАЯ ЗАПИСКА</text:span></text:p>
        <text:p text:style-name="P13"/>
        <text:p co:para-mark-style-name="T5" text:style-name="P14"><text:span text:style-name="T5">Программа по изобразительному искусству на уровне начального общего образования составлена на основе требований к результатам освоения основной образовательной программы начального общего образования ФГОС НОО, а также ориентирована на целевые приоритеты духовно-нравственного развития, воспитания и социализации обучающихся, сформулированные в федеральной рабочей программе воспитания.</text:span></text:p>
        <text:p co:para-mark-style-name="T5" text:style-name="P14"><text:span text:style-name="T5">Цель программы по изобразительному искусству состоит в формировании художественной культуры обучающихся, развитии художественно-образного мышления и эстетического отношения к явлениям действительности путём освоения начальных основ художественных знаний, умений, навыков и развития творческого потенциала обучающихся.</text:span></text:p>
        <text:p co:para-mark-style-name="T5" text:style-name="P14"><text:span text:style-name="T5">Программа по изобразительному искусству направлена на развитие духовной культуры обучающихся, формирование активной эстетической позиции по отношению к действительности и произведениям искусства, понимание роли и значения художественной деятельности в жизни людей.</text:span></text:p>
        <text:p co:para-mark-style-name="T5" text:style-name="P14"><text:span text:style-name="T5">Содержание программы по изобразительному искусству охватывает все основные виды визуально-пространственных искусств (собственно изобразительных): начальные основы графики, живописи и скульптуры, декоративно-прикладные и народные виды искусства, архитектуру и дизайн. Особое внимание уделено развитию эстетического восприятия природы, восприятию произведений искусства и формированию зрительских навыков, художественному восприятию предметно-бытовой культуры.</text:span></text:p>
        <text:p co:para-mark-style-name="T5" text:style-name="P14"><text:span text:style-name="T5">Важнейшей задачей является формирование активного, ценностного отношения к истории отечественной культуры, выраженной в её архитектуре, изобразительном искусстве, в национальных образах предметно-материальной и пространственной среды, в понимании красоты человека.</text:span></text:p>
        <text:p co:para-mark-style-name="T5" text:style-name="P14"><text:span text:style-name="T5">Учебные темы, связанные с восприятием, могут быть реализованы как отдельные уроки, но чаще всего следует объединять задачи восприятия с задачами практической творческой работы (при сохранении учебного времени на восприятие произведений искусства и эстетического наблюдения окружающей действительности).</text:span></text:p>
        <text:p co:para-mark-style-name="T5" text:style-name="P14"><text:span text:style-name="T5">Программа по изобразительному искусству знакомит обучающихся с многообразием видов художественной деятельности и технически доступным разнообразием художественных материалов. Практическая художественно-творческая деятельность занимает приоритетное пространство учебного времени. При опоре на восприятие произведений искусства художественно-эстетическое отношение к миру формируется прежде всего в собственной художественной деятельности, в процессе практического решения художественно-творческих задач.</text:span></text:p>
        <text:p co:para-mark-style-name="T5" text:style-name="P14"><text:span text:style-name="T5">Содержание программы по изобразительному искусству структурировано как система тематических модулей. Изучение содержания всех модулей в 1–4 классах обязательно.</text:span></text:p>
        <text:p text:style-name="P15"><text:span text:style-name="T3"><text:s text:c="4"/></text:span><text:span text:style-name="T6"><text:s text:c="1"/>Рабочая п</text:span><text:span text:style-name="T6">рограмма учитывает психолого-возрастные особенности развития детей 7—10 лет, при этом содержание занятий может быть адаптировано с учётом индивидуальных качеств обучающихся, как для детей, проявляющих выдающиеся способности, так и для детей-инвалидов и дет</text:span><text:span text:style-name="T6">ей с ОВЗ. В урочное время деятельность обучающихся организуется как в индивидуальном, так и в групповом формате с задачей формирования навыков сотрудничества в художественной деятельности.</text:span></text:p>
        <text:p text:style-name="P14"><text:span text:style-name="T3">‌</text:span><text:bookmark-start text:name="2de083b3-1f31-409f-b177-a515047f5be6"/><text:span text:style-name="T3">Общее число часов, отведённых на изучение изобразительного искусст</text:span><text:span text:style-name="T3">ва, составляет 135 часов: в 1 классе – 33 часа (1 час в неделю), во 2 классе – 34 часа (1 час в неделю), в 3 классе – 34 часа (1 час в неделю), в 4 классе – 34 часа (1 час в неделю).</text:span><text:bookmark-end text:name="2de083b3-1f31-409f-b177-a515047f5be6"/><text:span text:style-name="T3">‌‌</text:span></text:p>
        <text:p text:style-name="P13"><text:bookmark-start text:name="block-59820441"/><text:bookmark-start text:name="block-5982044"/><text:bookmark-end text:name="block-59820441"/><text:bookmark-end text:name="block-5982044"/></text:p>
        <text:section text:name="TextSection2">
          <text:p co:para-mark-style-name="T1" text:style-name="P16"><text:span text:style-name="T1">СОДЕРЖАНИЕ ОБУЧЕНИЯ</text:span></text:p>
          <text:p text:style-name="P17"/>
          <text:p text:style-name="P17"><text:span text:style-name="T2">1 КЛАСС</text:span></text:p>
          <text:p text:style-name="P17"/>
          <text:p co:para-mark-style-name="T1" text:style-name="P18"><text:span text:style-name="T1">Модуль «Графика»</text:span></text:p>
          <text:p co:para-mark-style-name="T5" text:style-name="P18"><text:span text:style-name="T5">Расположение изображения на листе. Выбор вертикального или горизонтального формата листа в зависимости от содержания изображения.</text:span></text:p>
          <text:p co:para-mark-style-name="T5" text:style-name="P18"><text:span text:style-name="T5">Разные виды линий. Линейный рисунок. Графические материалы для линейного рисунка и их особенности. Приёмы рисования линией.</text:span></text:p>
          <text:p co:para-mark-style-name="T5" text:style-name="P18"><text:span text:style-name="T5">Рисование с натуры: разные листья и их форма.</text:span></text:p>
          <text:p co:para-mark-style-name="T5" text:style-name="P18"><text:span text:style-name="T5">Представление о пропорциях: короткое – длинное. Развитие навыка видения соотношения частей целого (на основе рисунков животных).</text:span></text:p>
          <text:p co:para-mark-style-name="T5" text:style-name="P18"><text:span text:style-name="T5">Графическое пятно (ахроматическое) и представление о силуэте. Формирование навыка видения целостности. Цельная форма и её части.</text:span></text:p>
          <text:p co:para-mark-style-name="T1" text:style-name="P18"><text:span text:style-name="T1">Модуль «Живопись»</text:span></text:p>
          <text:p co:para-mark-style-name="T5" text:style-name="P18"><text:span text:style-name="T5">Цвет как одно из главных средств выражения в изобразительном искусстве. Навыки работы гуашью в условиях урока. Краски «гуашь», кисти, бумага цветная и белая.</text:span></text:p>
          <text:p co:para-mark-style-name="T5" text:style-name="P18"><text:span text:style-name="T5">Три основных цвета. Ассоциативные представления, связанные с каждым цветом. Навыки смешения красок и получение нового цвета.</text:span></text:p>
          <text:p co:para-mark-style-name="T5" text:style-name="P18"><text:span text:style-name="T5">Эмоциональная выразительность цвета, способы выражения настроения в изображаемом сюжете.</text:span></text:p>
          <text:p co:para-mark-style-name="T5" text:style-name="P18"><text:span text:style-name="T5">Живописное изображение разных цветков по представлению и восприятию. Развитие навыков работы гуашью. Эмоциональная выразительность цвета.</text:span></text:p>
          <text:p co:para-mark-style-name="T5" text:style-name="P18"><text:span text:style-name="T5">Тематическая композиция «Времена года». Контрастные цветовые состояния времён года. Живопись (гуашь), аппликация или смешанная техника.</text:span></text:p>
          <text:p co:para-mark-style-name="T5" text:style-name="P18"><text:span text:style-name="T5">Техника монотипии. Представления о симметрии. Развитие воображения.</text:span></text:p>
          <text:p co:para-mark-style-name="T1" text:style-name="P18"><text:span text:style-name="T1">Модуль «Скульптура»</text:span></text:p>
          <text:p co:para-mark-style-name="T5" text:style-name="P18"><text:span text:style-name="T5">Изображение в объёме. Приёмы работы с пластилином; дощечка, стек, тряпочка.</text:span></text:p>
          <text:p co:para-mark-style-name="T5" text:style-name="P18"><text:span text:style-name="T5">Лепка зверушек из цельной формы (например, черепашки, ёжика, зайчика). Приёмы вытягивания, вдавливания, сгибания, скручивания.</text:span></text:p>
          <text:p co:para-mark-style-name="T5" text:style-name="P18"><text:span text:style-name="T5">Лепка игрушки, характерной для одного из наиболее известных народных художественных промыслов (дымковская или каргопольская игрушка или по выбору учителя с учётом местных промыслов).</text:span></text:p>
          <text:p co:para-mark-style-name="T5" text:style-name="P18"><text:span text:style-name="T5">Бумажная пластика. Овладение первичными приёмами надрезания, закручивания, складывания.</text:span></text:p>
          <text:p co:para-mark-style-name="T5" text:style-name="P18"><text:span text:style-name="T5">Объёмная аппликация из бумаги и картона.</text:span></text:p>
          <text:p co:para-mark-style-name="T1" text:style-name="P18"><text:span text:style-name="T1">Модуль «Декоративно-прикладное искусство»</text:span></text:p>
          <text:p text:style-name="P18"><text:span text:style-name="T3">Узоры в природе. Наблюдение узоров в живой природе (в условиях урока на основе фотографий). Эмоционально-эстетическое восприятие объектов действительности. Ассоциативное сопоставление с орнам</text:span><text:span text:style-name="T3">ентами в предметах декоративно-прикладного искусства.</text:span></text:p>
          <text:p co:para-mark-style-name="T5" text:style-name="P18"><text:span text:style-name="T5">Узоры и орнаменты, создаваемые людьми, и разнообразие их видов. Орнаменты геометрические и растительные. Декоративная композиция в круге или в полосе.</text:span></text:p>
          <text:p co:para-mark-style-name="T5" text:style-name="P18"><text:span text:style-name="T5">Представления о симметрии и наблюдение её в природе. Последовательное ведение работы над изображением бабочки по представлению, использование линии симметрии при составлении узора крыльев.</text:span></text:p>
          <text:p co:para-mark-style-name="T5" text:style-name="P18"><text:span text:style-name="T5">Орнамент, характерный для игрушек одного из наиболее известных народных художественных промыслов: дымковская или каргопольская игрушка (или по выбору учителя с учётом местных промыслов).</text:span></text:p>
          <text:p co:para-mark-style-name="T5" text:style-name="P18"><text:span text:style-name="T5">Дизайн предмета: изготовление нарядной упаковки путём складывания бумаги и аппликации.</text:span></text:p>
          <text:p co:para-mark-style-name="T5" text:style-name="P18"><text:span text:style-name="T5">Оригами – создание игрушки для новогодней ёлки. Приёмы складывания бумаги.</text:span></text:p>
          <text:p co:para-mark-style-name="T1" text:style-name="P18"><text:span text:style-name="T1">Модуль «Архитектура»</text:span></text:p>
          <text:p co:para-mark-style-name="T5" text:style-name="P18"><text:span text:style-name="T5">Наблюдение разнообразных архитектурных зданий в окружающем мире (по фотографиям), обсуждение особенностей и составных частей зданий.</text:span></text:p>
          <text:p co:para-mark-style-name="T5" text:style-name="P18"><text:span text:style-name="T5">Освоение приёмов конструирования из бумаги. Складывание объёмных простых геометрических тел. Овладение приёмами склеивания, надрезания и вырезания деталей; использование приёма симметрии.</text:span></text:p>
          <text:p co:para-mark-style-name="T5" text:style-name="P18"><text:span text:style-name="T5">Макетирование (или аппликация) пространственной среды сказочного города из бумаги, картона или пластилина.</text:span></text:p>
          <text:p co:para-mark-style-name="T1" text:style-name="P18"><text:span text:style-name="T1">Модуль «Восприятие произведений искусства»</text:span></text:p>
          <text:p co:para-mark-style-name="T5" text:style-name="P18"><text:span text:style-name="T5">Восприятие произведений детского творчества. Обсуждение сюжетного и эмоционального содержания детских работ.</text:span></text:p>
          <text:p co:para-mark-style-name="T5" text:style-name="P18"><text:span text:style-name="T5">Художественное наблюдение окружающего мира природы и предметной среды жизни человека в зависимости от поставленной аналитической и эстетической задачи наблюдения (установки).</text:span></text:p>
          <text:p co:para-mark-style-name="T5" text:style-name="P18"><text:span text:style-name="T5">Рассматривание иллюстраций детской книги на основе содержательных установок учителя в соответствии с изучаемой темой.</text:span></text:p>
          <text:p co:para-mark-style-name="T5" text:style-name="P18"><text:span text:style-name="T5">Знакомство с картиной, в которой ярко выражено эмоциональное состояние, или с картиной, написанной на сказочный сюжет (произведения В. М. Васнецова и другие по выбору учителя).</text:span></text:p>
          <text:p co:para-mark-style-name="T5" text:style-name="P18"><text:span text:style-name="T5">Художник и зритель. Освоение зрительских умений на основе получаемых знаний и творческих практических задач – установок наблюдения. Ассоциации из личного опыта обучающихся и оценка эмоционального содержания произведений.</text:span></text:p>
          <text:p co:para-mark-style-name="T1" text:style-name="P18"><text:span text:style-name="T1">Модуль «Азбука цифровой графики»</text:span></text:p>
          <text:p co:para-mark-style-name="T5" text:style-name="P18"><text:span text:style-name="T5">Фотографирование мелких деталей природы, выражение ярких зрительных впечатлений.</text:span></text:p>
          <text:p co:para-mark-style-name="T5" text:style-name="P18"><text:span text:style-name="T5">Обсуждение в условиях урока ученических фотографий, соответствующих изучаемой теме.</text:span></text:p>
          <text:p text:style-name="P19"/>
          <text:p text:style-name="P19"/>
          <text:p co:para-mark-style-name="T1" text:style-name="P19"><text:span text:style-name="T1">2 КЛАСС</text:span></text:p>
          <text:p text:style-name="P19"/>
          <text:p co:para-mark-style-name="T1" text:style-name="P18"><text:span text:style-name="T1">Модуль «Графика»</text:span></text:p>
          <text:p co:para-mark-style-name="T5" text:style-name="P18"><text:span text:style-name="T5">Ритм линий. Выразительность линии. Художественные материалы для линейного рисунка и их свойства. Развитие навыков линейного рисунка.</text:span></text:p>
          <text:p co:para-mark-style-name="T5" text:style-name="P18"><text:span text:style-name="T5">Пастель и мелки – особенности и выразительные свойства графических материалов, приёмы работы.</text:span></text:p>
          <text:p co:para-mark-style-name="T5" text:style-name="P18"><text:span text:style-name="T5">Ритм пятен: освоение основ композиции. Расположение пятна на плоскости листа: сгущение, разброс, доминанта, равновесие, спокойствие и движение.</text:span></text:p>
          <text:p co:para-mark-style-name="T5" text:style-name="P18"><text:span text:style-name="T5">Пропорции – соотношение частей и целого. Развитие аналитических навыков видения пропорций. Выразительные свойства пропорций (на основе рисунков птиц).</text:span></text:p>
          <text:p co:para-mark-style-name="T5" text:style-name="P18"><text:span text:style-name="T5">Рисунок с натуры простого предмета. Расположение предмета на листе бумаги. Определение формы предмета. Соотношение частей предмета. Светлые и тёмные части предмета, тень под предметом. Штриховка. Умение внимательно рассматривать и анализировать форму натурного предмета.</text:span></text:p>
          <text:p co:para-mark-style-name="T5" text:style-name="P18"><text:span text:style-name="T5">Графический рисунок животного с активным выражением его характера. Рассматривание графических произведений анималистического жанра.</text:span></text:p>
          <text:p co:para-mark-style-name="T1" text:style-name="P18"><text:span text:style-name="T1">Модуль «Живопись»</text:span></text:p>
          <text:p co:para-mark-style-name="T5" text:style-name="P18"><text:span text:style-name="T5">Цвета основные и составные. Развитие навыков смешивания красок и получения нового цвета. Приёмы работы гуашью. Разный характер мазков и движений кистью. Пастозное, плотное и прозрачное нанесение краски.</text:span></text:p>
          <text:p co:para-mark-style-name="T5" text:style-name="P18"><text:span text:style-name="T5">Акварель и её свойства. Акварельные кисти. Приёмы работы акварелью.</text:span></text:p>
          <text:p co:para-mark-style-name="T5" text:style-name="P18"><text:span text:style-name="T5">Цвет тёплый и холодный – цветовой контраст.</text:span></text:p>
          <text:p co:para-mark-style-name="T5" text:style-name="P18"><text:span text:style-name="T5">Цвет тёмный и светлый (тональные отношения). Затемнение цвета с помощью тёмной краски и осветление цвета. Эмоциональная выразительность цветовых состояний и отношений.</text:span></text:p>
          <text:p co:para-mark-style-name="T5" text:style-name="P18"><text:span text:style-name="T5">Цвет открытый – звонкий и приглушённый, тихий. Эмоциональная выразительность цвета.</text:span></text:p>
          <text:p co:para-mark-style-name="T5" text:style-name="P18"><text:span text:style-name="T5">Изображение природы (моря) в разных контрастных состояниях погоды и соответствующих цветовых состояниях (туман, нежное утро, гроза, буря, ветер – по выбору учителя). Произведения И. К. Айвазовского.</text:span></text:p>
          <text:p co:para-mark-style-name="T5" text:style-name="P18"><text:span text:style-name="T5">Изображение сказочного персонажа с ярко выраженным характером (образ мужской или женский).</text:span></text:p>
          <text:p co:para-mark-style-name="T1" text:style-name="P18"><text:span text:style-name="T1">Модуль «Скульптура»</text:span></text:p>
          <text:p co:para-mark-style-name="T5" text:style-name="P18"><text:span text:style-name="T5">Лепка из пластилина или глины игрушки – сказочного животного по мотивам выбранного художественного народного промысла (филимоновская игрушка, дымковский петух, каргопольский Полкан и другие по выбору учителя с учётом местных промыслов). Способ лепки в соответствии с традициями промысла.</text:span></text:p>
          <text:p co:para-mark-style-name="T5" text:style-name="P18"><text:span text:style-name="T5">Лепка животных (например, кошки, собаки, медвежонка) с передачей характерной пластики движения. Соблюдение цельности формы, её преобразование и добавление деталей.</text:span></text:p>
          <text:p co:para-mark-style-name="T5" text:style-name="P18"><text:span text:style-name="T5">Изображение движения и статики в скульптуре: лепка из пластилина тяжёлой, неповоротливой и лёгкой, стремительной формы.</text:span></text:p>
          <text:p co:para-mark-style-name="T1" text:style-name="P18"><text:span text:style-name="T1">Модуль «Декоративно-прикладное искусство»</text:span></text:p>
          <text:p co:para-mark-style-name="T5" text:style-name="P18"><text:span text:style-name="T5">Наблюдение узоров в природе (на основе фотографий в условиях урока), например, снежинки, паутинки, росы на листьях. Ассоциативное сопоставление с орнаментами в предметах декоративно-прикладного искусства (например, кружево, вышивка, ювелирные изделия).</text:span></text:p>
          <text:p co:para-mark-style-name="T5" text:style-name="P18"><text:span text:style-name="T5">Рисунок геометрического орнамента кружева или вышивки. Декоративная композиция. Ритм пятен в декоративной аппликации.</text:span></text:p>
          <text:p co:para-mark-style-name="T5" text:style-name="P18"><text:span text:style-name="T5">Поделки из подручных нехудожественных материалов. Декоративные изображения животных в игрушках народных промыслов; филимоновские, дымковские, каргопольские игрушки (и другие по выбору учителя с учётом местных художественных промыслов).</text:span></text:p>
          <text:p co:para-mark-style-name="T5" text:style-name="P18"><text:span text:style-name="T5">Декор одежды человека. Разнообразие украшений. Традиционные народные женские и мужские украшения. Назначение украшений и их роль в жизни людей.</text:span></text:p>
          <text:p co:para-mark-style-name="T1" text:style-name="P18"><text:span text:style-name="T1">Модуль «Архитектура»</text:span></text:p>
          <text:p co:para-mark-style-name="T5" text:style-name="P18"><text:span text:style-name="T5">Конструирование из бумаги. Приёмы работы с полосой бумаги, разные варианты складывания, закручивания, надрезания. Макетирование пространства детской площадки.</text:span></text:p>
          <text:p co:para-mark-style-name="T5" text:style-name="P18"><text:span text:style-name="T5">Построение игрового сказочного города из бумаги (на основе сворачивания геометрических тел – параллелепипедов разной высоты, цилиндров с прорезями и наклейками); завивание, скручивание и складывание полоски бумаги (например, гармошкой). Образ здания. Памятники отечественной архитектуры с ярко выраженным характером здания. Рисунок дома для доброго или злого сказочного персонажа (иллюстрация сказки по выбору учителя).</text:span></text:p>
          <text:p co:para-mark-style-name="T1" text:style-name="P18"><text:span text:style-name="T1">Модуль «Восприятие произведений искусства».</text:span></text:p>
          <text:p co:para-mark-style-name="T5" text:style-name="P18"><text:span text:style-name="T5">Восприятие произведений детского творчества. Обсуждение сюжетного и эмоционального содержания детских работ.</text:span></text:p>
          <text:p co:para-mark-style-name="T5" text:style-name="P18"><text:span text:style-name="T5">Художественное наблюдение природы и красивых природных деталей, анализ их конструкции и эмоционального воздействия. Сопоставление их с рукотворными произведениями.</text:span></text:p>
          <text:p co:para-mark-style-name="T5" text:style-name="P18"><text:span text:style-name="T5">Восприятие орнаментальных произведений прикладного искусства (например, кружево, шитьё, резьба и роспись).</text:span></text:p>
          <text:p co:para-mark-style-name="T5" text:style-name="P18"><text:span text:style-name="T5">Восприятие произведений живописи с активным выражением цветового состояния в природе. Произведения И. И. Левитана, И. И. Шишкина, Н. П. Крымова.</text:span></text:p>
          <text:p co:para-mark-style-name="T5" text:style-name="P18"><text:span text:style-name="T5">Восприятие произведений анималистического жанра в графике (например, произведений В. В. Ватагина, Е. И. Чарушина) и в скульптуре (произведения В. В. Ватагина). Наблюдение животных с точки зрения их пропорций, характера движения, пластики.</text:span></text:p>
          <text:p co:para-mark-style-name="T1" text:style-name="P18"><text:span text:style-name="T1">Модуль «Азбука цифровой графики».</text:span></text:p>
          <text:p co:para-mark-style-name="T5" text:style-name="P18"><text:span text:style-name="T5">Компьютерные средства изображения. Виды линий (в программе Paint или другом графическом редакторе).</text:span></text:p>
          <text:p co:para-mark-style-name="T5" text:style-name="P18"><text:span text:style-name="T5">Компьютерные средства изображения. Работа с геометрическими фигурами. Трансформация и копирование геометрических фигур в программе Paint.</text:span></text:p>
          <text:p co:para-mark-style-name="T5" text:style-name="P18"><text:span text:style-name="T5">Освоение инструментов традиционного рисования (карандаш, кисточка, ластик, заливка и другие) в программе Paint на основе простых сюжетов (например, образ дерева).</text:span></text:p>
          <text:p co:para-mark-style-name="T5" text:style-name="P18"><text:span text:style-name="T5">Освоение инструментов традиционного рисования в программе Paint на основе темы «Тёплый и холодный цвета» (например, «Горящий костёр в синей ночи», «Перо жар-птицы»).</text:span></text:p>
          <text:p co:para-mark-style-name="T5" text:style-name="P18"><text:span text:style-name="T5">Художественная фотография. Расположение объекта в кадре. Масштаб. Доминанта. Обсуждение в условиях урока ученических фотографий, соответствующих изучаемой теме.</text:span></text:p>
          <text:p co:para-mark-style-name="T1" text:style-name="P18"><text:span text:style-name="T1">​</text:span></text:p>
          <text:p text:style-name="P19"/>
          <text:p co:para-mark-style-name="T1" text:style-name="P19"><text:span text:style-name="T1">3 КЛАСС</text:span></text:p>
          <text:p text:style-name="P19"/>
          <text:p co:para-mark-style-name="T1" text:style-name="P18"><text:span text:style-name="T1">Модуль «Графика»</text:span></text:p>
          <text:p co:para-mark-style-name="T5" text:style-name="P18"><text:span text:style-name="T5">Эскизы обложки и иллюстраций к детской книге сказок (сказка по выбору). Рисунок буквицы. Макет книги-игрушки. Совмещение изображения и текста. Расположение иллюстраций и текста на развороте книги.</text:span></text:p>
          <text:p co:para-mark-style-name="T5" text:style-name="P18"><text:span text:style-name="T5">Поздравительная открытка. Открытка-пожелание. Композиция открытки: совмещение текста (шрифта) и изображения. Рисунок открытки или аппликация.</text:span></text:p>
          <text:p co:para-mark-style-name="T5" text:style-name="P18"><text:span text:style-name="T5">Эскиз плаката или афиши. Совмещение шрифта и изображения. Особенности композиции плаката.</text:span></text:p>
          <text:p co:para-mark-style-name="T5" text:style-name="P18"><text:span text:style-name="T5">Графические зарисовки карандашами по памяти или на основе наблюдений и фотографий архитектурных достопримечательностей своего города.</text:span></text:p>
          <text:p co:para-mark-style-name="T5" text:style-name="P18"><text:span text:style-name="T5">Транспорт в городе. Рисунки реальных или фантастических машин.</text:span></text:p>
          <text:p co:para-mark-style-name="T5" text:style-name="P18"><text:span text:style-name="T5">Изображение лица человека. Строение, пропорции, взаиморасположение частей лица.</text:span></text:p>
          <text:p co:para-mark-style-name="T5" text:style-name="P18"><text:span text:style-name="T5">Эскиз маски для маскарада: изображение лица – маски персонажа с ярко выраженным характером. Аппликация из цветной бумаги.</text:span></text:p>
          <text:p co:para-mark-style-name="T1" text:style-name="P18"><text:span text:style-name="T1">Модуль «Живопись»</text:span></text:p>
          <text:p co:para-mark-style-name="T5" text:style-name="P18"><text:span text:style-name="T5">Создание сюжетной композиции «В цирке», использование гуаши или карандаша и акварели (по памяти и представлению). Художник в театре: эскиз занавеса (или декораций сцены) для спектакля со сказочным сюжетом (сказка по выбору).</text:span></text:p>
          <text:p co:para-mark-style-name="T5" text:style-name="P18"><text:span text:style-name="T5">Тематическая композиция «Праздник в городе». Гуашь по цветной бумаге, возможно совмещение с наклейками в виде коллажа или аппликации.</text:span></text:p>
          <text:p co:para-mark-style-name="T5" text:style-name="P18"><text:span text:style-name="T5">Натюрморт из простых предметов с натуры или по представлению. «Натюрморт-автопортрет» из предметов, характеризующих личность обучающегося.</text:span></text:p>
          <text:p co:para-mark-style-name="T5" text:style-name="P18"><text:span text:style-name="T5">Пейзаж в живописи. Передача в пейзаже состояний в природе. Выбор для изображения времени года, времени дня, характера погоды и особенностей ландшафта (лес или поле, река или озеро); количество и состояние неба в изображении.</text:span></text:p>
          <text:p co:para-mark-style-name="T5" text:style-name="P18"><text:span text:style-name="T5">Портрет человека по памяти и представлению с опорой на натуру. Выражение в портрете (автопортрете) характера человека, особенностей его личности с использованием выразительных возможностей композиционного размещения в плоскости листа, особенностей пропорций и мимики лица, характера цветового решения, сильного или мягкого контраста, включения в композицию дополнительных предметов.</text:span></text:p>
          <text:p co:para-mark-style-name="T1" text:style-name="P18"><text:span text:style-name="T1">Модуль «Скульптура»</text:span></text:p>
          <text:p co:para-mark-style-name="T5" text:style-name="P18"><text:span text:style-name="T5">Создание игрушки из подручного нехудожественного материала, придание ей одушевлённого образа (добавления деталей лепных или из бумаги, ниток или других материалов).</text:span></text:p>
          <text:p co:para-mark-style-name="T5" text:style-name="P18"><text:span text:style-name="T5">Лепка сказочного персонажа на основе сюжета известной сказки или создание этого персонажа путём бумагопластики.</text:span></text:p>
          <text:p co:para-mark-style-name="T5" text:style-name="P18"><text:span text:style-name="T5">Освоение знаний о видах скульптуры (по назначению) и жанрах скульптуры (по сюжету изображения).</text:span></text:p>
          <text:p co:para-mark-style-name="T5" text:style-name="P18"><text:span text:style-name="T5">Лепка эскиза парковой скульптуры. Выражение пластики движения в скульптуре. Работа с пластилином или глиной.</text:span></text:p>
          <text:p co:para-mark-style-name="T1" text:style-name="P18"><text:span text:style-name="T1">Модуль «Декоративно-прикладное искусство»</text:span></text:p>
          <text:p co:para-mark-style-name="T5" text:style-name="P18"><text:span text:style-name="T5">Приёмы исполнения орнаментов и выполнение эскизов украшения посуды из дерева и глины в традициях народных художественных промыслов Хохломы и Гжели (или в традициях других промыслов по выбору учителя).</text:span></text:p>
          <text:p co:para-mark-style-name="T5" text:style-name="P18"><text:span text:style-name="T5">Эскизы орнаментов для росписи тканей. Раппорт. Трафарет и создание орнамента при помощи печаток или штампов.</text:span></text:p>
          <text:p co:para-mark-style-name="T5" text:style-name="P18"><text:span text:style-name="T5">Эскизы орнамента для росписи платка: симметрия или асимметрия построения композиции, статика и динамика узора, ритмические чередования мотивов, наличие композиционного центра, роспись по канве. Рассматривание павловопосадских платков.</text:span></text:p>
          <text:p co:para-mark-style-name="T5" text:style-name="P18"><text:span text:style-name="T5">Проектирование (эскизы) декоративных украшений в городе, например, ажурные ограды, украшения фонарей, скамеек, киосков, подставок для цветов.</text:span></text:p>
          <text:p co:para-mark-style-name="T1" text:style-name="P18"><text:span text:style-name="T1">Модуль «Архитектура»</text:span></text:p>
          <text:p co:para-mark-style-name="T5" text:style-name="P18"><text:span text:style-name="T5">Зарисовки исторических памятников и архитектурных достопримечательностей города или села. Работа по наблюдению и по памяти, на основе использования фотографий и образных представлений.</text:span></text:p>
          <text:p co:para-mark-style-name="T5" text:style-name="P18"><text:span text:style-name="T5">Проектирование садово-паркового пространства на плоскости (аппликация, коллаж) или в виде макета с использованием бумаги, картона, пенопласта и других подручных материалов. Графический рисунок (индивидуально) или тематическое панно «Образ моего города» (села) в виде коллективной работы (композиционная склейка-аппликация рисунков зданий и других элементов городского пространства, выполненных индивидуально).</text:span></text:p>
          <text:p co:para-mark-style-name="T1" text:style-name="P18"><text:span text:style-name="T1">Модуль «Восприятие произведений искусства»</text:span></text:p>
          <text:p co:para-mark-style-name="T5" text:style-name="P18"><text:span text:style-name="T5">Иллюстрации в детских книгах и дизайн детской книги. Рассматривание и обсуждение иллюстраций известных российских иллюстраторов детских книг.</text:span></text:p>
          <text:p co:para-mark-style-name="T5" text:style-name="P18"><text:span text:style-name="T5">Восприятие объектов окружающего мира – архитектура, улицы города или села. Памятники архитектуры и архитектурные достопримечательности (по выбору учителя), их значение в современном мире.</text:span></text:p>
          <text:p co:para-mark-style-name="T5" text:style-name="P18"><text:span text:style-name="T5">Виртуальное путешествие: памятники архитектуры в Москве и Санкт-Петербурге (обзор памятников по выбору учителя).</text:span></text:p>
          <text:p co:para-mark-style-name="T5" text:style-name="P18"><text:span text:style-name="T5">Художественные музеи. Виртуальные путешествия в художественные музеи: Государственная Третьяковская галерея, Государственный Эрмитаж, Государственный Русский музей, Государственный музей изобразительных искусств имени А. С. Пушкина. Экскурсии в местные художественные музеи и галереи. Виртуальные экскурсии в знаменитые зарубежные художественные музеи (выбор музеев – за учителем). Осознание значимости и увлекательности посещения музеев; посещение знаменитого музея как событие; интерес к коллекции музея и искусству в целом.</text:span></text:p>
          <text:p co:para-mark-style-name="T5" text:style-name="P18"><text:span text:style-name="T5">Виды пространственных искусств: виды определяются по назначению произведений в жизни людей.</text:span></text:p>
          <text:p co:para-mark-style-name="T5" text:style-name="P18"><text:span text:style-name="T5">Жанры в изобразительном искусстве – в живописи, графике, скульптуре – определяются предметом изображения; классификация и сравнение содержания произведений сходного сюжета (например, портреты, пейзажи).</text:span></text:p>
          <text:p co:para-mark-style-name="T5" text:style-name="P18"><text:span text:style-name="T5">Представления о произведениях крупнейших отечественных художников-пейзажистов: И. И. Шишкина, И. И. Левитана, А. К. Саврасова, В. Д. Поленова, И. К. Айвазовского и других.</text:span></text:p>
          <text:p co:para-mark-style-name="T5" text:style-name="P18"><text:span text:style-name="T5">Представления о произведениях крупнейших отечественных портретистов: В. И. Сурикова, И. Е. Репина, В. А. Серова и других.</text:span></text:p>
          <text:p co:para-mark-style-name="T1" text:style-name="P18"><text:span text:style-name="T1">Модуль «Азбука цифровой графики»</text:span></text:p>
          <text:p co:para-mark-style-name="T5" text:style-name="P18"><text:span text:style-name="T5">Построение в графическом редакторе различных по эмоциональному восприятию ритмов расположения пятен на плоскости: покой (статика), разные направления и ритмы движения (например, собрались, разбежались, догоняют, улетают). Вместо пятен (геометрических фигур) могут быть простые силуэты машинок, птичек, облаков.</text:span></text:p>
          <text:p co:para-mark-style-name="T5" text:style-name="P18"><text:span text:style-name="T5">В графическом редакторе создание рисунка элемента орнамента (паттерна), его копирование, многократное повторение, в том числе с поворотами вокруг оси рисунка, и создание орнамента, в основе которого раппорт. Вариативное создание орнаментов на основе одного и того же элемента.</text:span></text:p>
          <text:p co:para-mark-style-name="T5" text:style-name="P18"><text:span text:style-name="T5">Изображение и изучение мимики лица в программе Paint (или другом графическом редакторе).</text:span></text:p>
          <text:p co:para-mark-style-name="T5" text:style-name="P18"><text:span text:style-name="T5">Совмещение с помощью графического редактора векторного изображения, фотографии и шрифта для создания плаката или поздравительной открытки.</text:span></text:p>
          <text:p co:para-mark-style-name="T5" text:style-name="P18"><text:span text:style-name="T5">Редактирование фотографий в программе Picture Manager: изменение яркости, контраста, насыщенности цвета; обрезка, поворот, отражение.</text:span></text:p>
          <text:p co:para-mark-style-name="T5" text:style-name="P18"><text:span text:style-name="T5">Виртуальные путешествия в главные художественные музеи и музеи местные (по выбору учителя).</text:span></text:p>
          <text:p text:style-name="P19"/>
          <text:p co:para-mark-style-name="T1" text:style-name="P19"><text:span text:style-name="T1">4 КЛАСС</text:span></text:p>
          <text:p text:style-name="P19"/>
          <text:p co:para-mark-style-name="T1" text:style-name="P18"><text:span text:style-name="T1">Модуль «Графика»</text:span></text:p>
          <text:p co:para-mark-style-name="T5" text:style-name="P18"><text:span text:style-name="T5">Правила линейной и воздушной перспективы: уменьшение размера изображения по мере удаления от первого плана, смягчения цветового и тонального контрастов.</text:span></text:p>
          <text:p co:para-mark-style-name="T5" text:style-name="P18"><text:span text:style-name="T5">Рисунок фигуры человека: основные пропорции и взаимоотношение частей фигуры, передача движения фигуры на плоскости листа: бег, ходьба, сидящая и стоящая фигуры.</text:span></text:p>
          <text:p co:para-mark-style-name="T5" text:style-name="P18"><text:span text:style-name="T5">Графическое изображение героев былин, древних легенд, сказок и сказаний разных народов.</text:span></text:p>
          <text:p co:para-mark-style-name="T5" text:style-name="P18"><text:span text:style-name="T5">Изображение города – тематическая графическая композиция; использование карандаша, мелков, фломастеров (смешанная техника).</text:span></text:p>
          <text:p co:para-mark-style-name="T1" text:style-name="P18"><text:span text:style-name="T1">Модуль «Живопись»</text:span></text:p>
          <text:p co:para-mark-style-name="T5" text:style-name="P18"><text:span text:style-name="T5">Красота природы разных климатических зон, создание пейзажных композиций (горный, степной, среднерусский ландшафт).</text:span></text:p>
          <text:p co:para-mark-style-name="T5" text:style-name="P18"><text:span text:style-name="T5">Портретные изображения человека по представлению и наблюдению с разным содержанием: женский или мужской портрет, двойной портрет матери и ребёнка, портрет пожилого человека, детский портрет или автопортрет, портрет персонажа по представлению (из выбранной культурной эпохи).</text:span></text:p>
          <text:p co:para-mark-style-name="T5" text:style-name="P18"><text:span text:style-name="T5">Тематические многофигурные композиции: коллективно созданные панно-аппликации из индивидуальных рисунков и вырезанных персонажей на темы праздников народов мира или в качестве иллюстраций к сказкам и легендам.</text:span></text:p>
          <text:p co:para-mark-style-name="T1" text:style-name="P18"><text:span text:style-name="T1">Модуль «Скульптура»</text:span></text:p>
          <text:p co:para-mark-style-name="T5" text:style-name="P18"><text:span text:style-name="T5">Знакомство со скульптурными памятниками героям и защитникам Отечества, героям Великой Отечественной войны и мемориальными комплексами. Создание эскиза памятника ко Дню Победы в Великой Отечественной войне. Работа с пластилином или глиной. Выражение значительности, трагизма и победительной силы.</text:span></text:p>
          <text:p co:para-mark-style-name="T1" text:style-name="P18"><text:span text:style-name="T1">Модуль «Декоративно-прикладное искусство»</text:span></text:p>
          <text:p co:para-mark-style-name="T5" text:style-name="P18"><text:span text:style-name="T5">Орнаменты разных народов. Подчинённость орнамента форме и назначению предмета, в художественной обработке которого он применяется. Особенности символов и изобразительных мотивов в орнаментах разных народов. Орнаменты в архитектуре, на тканях, одежде, предметах быта и другие.</text:span></text:p>
          <text:p co:para-mark-style-name="T5" text:style-name="P18"><text:span text:style-name="T5">Мотивы и назначение русских народных орнаментов. Деревянная резьба и роспись, украшение наличников и других элементов избы, вышивка, декор головных уборов и другие.</text:span></text:p>
          <text:p co:para-mark-style-name="T5" text:style-name="P18"><text:span text:style-name="T5">Орнаментальное украшение каменной архитектуры в памятниках русской культуры, каменная резьба, росписи стен, изразцы.</text:span></text:p>
          <text:p text:style-name="P18"><text:span text:style-name="T3">Народный костюм. Русский народный праздничный костюм, символы и обереги в его декоре. Головные уборы. Особенности мужской одежды разных сословий, связь укра</text:span><text:span text:style-name="T3">шения костюма мужчины с родом его занятий.</text:span></text:p>
          <text:p co:para-mark-style-name="T5" text:style-name="P18"><text:span text:style-name="T5">Женский и мужской костюмы в традициях разных народов.</text:span></text:p>
          <text:p co:para-mark-style-name="T5" text:style-name="P18"><text:span text:style-name="T5">Своеобразие одежды разных эпох и культур.</text:span></text:p>
          <text:p co:para-mark-style-name="T1" text:style-name="P18"><text:span text:style-name="T1">Модуль «Архитектура»</text:span></text:p>
          <text:p co:para-mark-style-name="T5" text:style-name="P18"><text:span text:style-name="T5">Конструкция традиционных народных жилищ, их связь с окружающей природой: дома из дерева, глины, камня; юрта и её устройство (каркасный дом); изображение традиционных жилищ.</text:span></text:p>
          <text:p co:para-mark-style-name="T5" text:style-name="P18"><text:span text:style-name="T5">Деревянная изба, её конструкция и декор. Моделирование избы из бумаги или изображение на плоскости в технике аппликации её фасада и традиционного декора. Понимание тесной связи красоты и пользы, функционального и декоративного в архитектуре традиционного жилого деревянного дома. Разные виды изб и надворных построек.</text:span></text:p>
          <text:p co:para-mark-style-name="T5" text:style-name="P18"><text:span text:style-name="T5">Конструкция и изображение здания каменного собора: свод, нефы, закомары, глава, купол. Роль собора в организации жизни древнего города, собор как архитектурная доминанта.</text:span></text:p>
          <text:p co:para-mark-style-name="T5" text:style-name="P18"><text:span text:style-name="T5">Традиции архитектурной конструкции храмовых построек разных народов. Изображение типичной конструкции зданий: древнегреческий храм, готический или романский собор, мечеть, пагода.</text:span></text:p>
          <text:p co:para-mark-style-name="T5" text:style-name="P18"><text:span text:style-name="T5">Освоение образа и структуры архитектурного пространства древнерусского города. Крепостные стены и башни, торг, посад, главный собор. Красота и мудрость в организации города, жизнь в городе.</text:span></text:p>
          <text:p co:para-mark-style-name="T5" text:style-name="P18"><text:span text:style-name="T5">Понимание значения для современных людей сохранения культурного наследия.</text:span></text:p>
          <text:p co:para-mark-style-name="T1" text:style-name="P18"><text:span text:style-name="T1">Модуль «Восприятие произведений искусства»</text:span></text:p>
          <text:p co:para-mark-style-name="T5" text:style-name="P18"><text:span text:style-name="T5">Произведения В. М. Васнецова, Б. М. Кустодиева, А. М. Васнецова, В. И. Сурикова, К. А. Коровина, А. Г. Венецианова, А. П. Рябушкина, И. Я. Билибина на темы истории и традиций русской отечественной культуры.</text:span></text:p>
          <text:p co:para-mark-style-name="T5" text:style-name="P18"><text:span text:style-name="T5">Примеры произведений великих европейских художников: Леонардо да Винчи, Рафаэля, Рембрандта, Пикассо (и других по выбору учителя).</text:span></text:p>
          <text:p co:para-mark-style-name="T5" text:style-name="P18"><text:span text:style-name="T5">Памятники древнерусского каменного зодчества: Московский Кремль, Новгородский детинец, Псковский Кром, Казанский кремль (и другие с учётом местных архитектурных комплексов, в том числе монастырских). Памятники русского деревянного зодчества. Архитектурный комплекс на острове Кижи.</text:span></text:p>
          <text:p co:para-mark-style-name="T5" text:style-name="P18"><text:span text:style-name="T5">Художественная культура разных эпох и народов. Представления об архитектурных, декоративных и изобразительных произведениях в культуре Древней Греции, других культур Древнего мира. Архитектурные памятники Западной Европы Средних веков и эпохи Возрождения. Произведения предметно-пространственной культуры, составляющие истоки, основания национальных культур в современном мире.</text:span></text:p>
          <text:p text:style-name="P18"><text:span text:style-name="T3">Памятники национальным героям. Памятник К. Минину и Д. Пожарскому скульптора И. П. Мартоса в Москве. Мемориальные ансамбли: Могила Неизвестного Солдата в Москве; памятник-ансамбль «Героям Сталинградской битвы» на Мамаевом кургане (и другие по выбору </text:span><text:span text:style-name="T3">учителя).</text:span></text:p>
          <text:p co:para-mark-style-name="T1" text:style-name="P18"><text:span text:style-name="T1">Модуль «Азбука цифровой графики»</text:span></text:p>
          <text:p co:para-mark-style-name="T5" text:style-name="P18"><text:span text:style-name="T5">Изображение и освоение в программе Paint правил линейной и воздушной перспективы: изображение линии горизонта и точки схода, перспективных сокращений, цветовых и тональных изменений.</text:span></text:p>
          <text:p co:para-mark-style-name="T5" text:style-name="P18"><text:span text:style-name="T5">Моделирование в графическом редакторе с помощью инструментов геометрических фигур конструкции традиционного крестьянского деревянного дома (избы) и различных вариантов его устройства. Моделирование конструкции разных видов традиционных жилищ разных народов (например, юрта, каркасный дом, в том числе с учётом местных традиций).</text:span></text:p>
          <text:p co:para-mark-style-name="T5" text:style-name="P18"><text:span text:style-name="T5">Моделирование в графическом редакторе с помощью инструментов геометрических фигур конструкций храмовых зданий разных культур: каменный православный собор, готический или романский собор, пагода, мечеть.</text:span></text:p>
          <text:p co:para-mark-style-name="T5" text:style-name="P18"><text:span text:style-name="T5">Построение в графическом редакторе с помощью геометрических фигур или на линейной основе пропорций фигуры человека, изображение различных фаз движения. Создание анимации схематического движения человека (при соответствующих технических условиях).</text:span></text:p>
          <text:p co:para-mark-style-name="T5" text:style-name="P18"><text:span text:style-name="T5">Анимация простого движения нарисованной фигурки: загрузить две фазы движения фигурки в виртуальный редактор GIF-анимации и сохранить простое повторяющееся движение своего рисунка.</text:span></text:p>
          <text:p co:para-mark-style-name="T5" text:style-name="P18"><text:span text:style-name="T5">Создание компьютерной презентации в программе PowerPoint на тему архитектуры, декоративного и изобразительного искусства выбранной эпохи или этнокультурных традиций народов России.</text:span></text:p>
          <text:p co:para-mark-style-name="T5" text:style-name="P18"><text:span text:style-name="T5">Виртуальные тематические путешествия по художественным музеям мира.</text:span><text:bookmark-start text:name="block-59820481"/><text:bookmark-start text:name="block-5982048"/><text:bookmark-end text:name="block-59820481"/><text:bookmark-end text:name="block-5982048"/></text:p>
          <text:section text:name="TextSection3">
            <text:p text:style-name="P20"><text:span text:style-name="T3">​</text:span><text:span text:style-name="T2">ПЛАНИРУЕМЫЕ РЕЗУЛЬТАТЫ ОСВОЕНИЯ ПРОГРАММЫ ПО ИЗОБРАЗИТЕЛЬНОМУ ИСКУССТВУ НА УРОВНЕ НАЧАЛЬНОГО ОБЩЕГО </text:span><text:span text:style-name="T2">ОБРАЗОВАНИЯ</text:span></text:p>
            <text:p text:style-name="P21"/>
            <text:p co:para-mark-style-name="T1" text:style-name="P21"><text:span text:style-name="T1">ЛИЧНОСТНЫЕ РЕЗУЛЬТАТЫ</text:span></text:p>
            <text:p co:para-mark-style-name="T5" text:style-name="P22"><text:span text:style-name="T5">Личностные результаты освоения программы по изобразительному искусству на уровне начального общего образования достигаются в единстве учебной и воспитательной деятельности в соответствии с традиционными российскими социокультурными и духовно-нравственными ценностями, принятыми в обществе правилами и нормами поведения и способствуют процессам самопознания, самовоспитания и саморазвития, формирования внутренней позиции личности.</text:span></text:p>
            <text:p text:style-name="P22"><text:span text:style-name="T3">В результате изучения изобразительного искусст</text:span><text:span text:style-name="T3">ва на уровне начального общего образования у обучающегося будут сформированы следующие </text:span><text:span text:style-name="T2">личностные результаты</text:span><text:span text:style-name="T3">:</text:span></text:p>
            <text:list text:style-name="numList_1" xml:id="list_1">
              <text:list-item>
                <text:p co:para-mark-style-name="T5" text:style-name="P23"><text:span text:style-name="T5">уважение и ценностное отношение к своей Родине – России;</text:span></text:p>
              </text:list-item>
              <text:list-item>
                <text:p co:para-mark-style-name="T5" text:style-name="P23"><text:span text:style-name="T5">ценностно-смысловые ориентации и установки, отражающие индивидуально-личностные позиции и социально значимые личностные качества;</text:span></text:p>
              </text:list-item>
              <text:list-item>
                <text:p co:para-mark-style-name="T5" text:style-name="P23"><text:span text:style-name="T5">духовно-нравственное развитие обучающихся;</text:span></text:p>
              </text:list-item>
              <text:list-item>
                <text:p co:para-mark-style-name="T5" text:style-name="P23"><text:span text:style-name="T5">мотивация к познанию и обучению, готовность к саморазвитию и активному участию в социально значимой деятельности;</text:span></text:p>
              </text:list-item>
              <text:list-item>
                <text:p co:para-mark-style-name="T5" text:style-name="P23"><text:span text:style-name="T5">позитивный опыт участия в творческой деятельности; интерес к произведениям искусства и литературы, построенным на принципах нравственности и гуманизма, уважительного отношения и интереса к культурным традициям и творчеству своего и других народов.</text:span></text:p>
              </text:list-item>
            </text:list>
            <text:p text:style-name="P22"><text:span text:style-name="T2">Патриотическое воспитание</text:span><text:span text:style-name="T3"><text:s text:c="1"/>осуществляется через освоение обучающими</text:span><text:span text:style-name="T3">ся содержания традиций отечественной культуры, выраженной в её архитектуре, народном, декоративно-прикладном и изобразительном искусстве. Урок искусства воспитывает патриотизм в процессе восприятия и освоения в личной художественной деятельности конкретных</text:span><text:span text:style-name="T3"><text:s text:c="1"/>знаний о красоте и мудрости, заложенных в культурных традициях.</text:span></text:p>
            <text:p text:style-name="P22"><text:span text:style-name="T2">Гражданское воспитание</text:span><text:span text:style-name="T3"><text:s text:c="1"/>осуществляется через развитие чувства личной причастности к жизни общества и созидающих качеств личности, приобщение обучающихся к ценностям отечественной и мировой кул</text:span><text:span text:style-name="T3">ьтуры. Учебный предмет способствует пониманию особенностей жизни разных народов и красоты их эстетических идеалов. Коллективные творческие работы создают условия для разных форм художественно-творческой деятельности, способствуют пониманию другого человека</text:span><text:span text:style-name="T3">, становлению чувства личной ответственности.</text:span></text:p>
            <text:p text:style-name="P22"><text:span text:style-name="T2">Духовно-нравственное воспитание</text:span><text:span text:style-name="T3"><text:s text:c="1"/>является стержнем художественного развития обучающегося, приобщения его к искусству как сфере, концентрирующей в себе духовно-нравственный поиск человечества. Учебные задания нап</text:span><text:span text:style-name="T3">равлены на развитие внутреннего мира обучающегося и развитие его эмоционально-образной, чувственной сферы. Занятия искусством помогают обучающемуся обрести социально значимые знания. Развитие творческих способностей способствует росту самосознания, осознан</text:span><text:span text:style-name="T3">ия себя как личности и члена общества.</text:span></text:p>
            <text:p text:style-name="P22"><text:span text:style-name="T2">Эстетическое воспитание</text:span><text:span text:style-name="T3"><text:s text:c="1"/>– важнейший компонент и условие развития социально значимых отношений обучающихся, формирования представлений о прекрасном и безобразном, о высоком и низком. Эстетическое воспитание способствуе</text:span><text:span text:style-name="T3">т формированию ценностных ориентаций обучающихся в отношении к окружающим людям, в стремлении к их пониманию, а также в отношении к семье, природе, труду, искусству, культурному наследию.</text:span></text:p>
            <text:p text:style-name="P22"><text:span text:style-name="T2">Ценности познавательной деятельности</text:span><text:span text:style-name="T3"><text:s text:c="1"/>воспитываются как эмоционально </text:span><text:span text:style-name="T3">окрашенный интерес к жизни людей и природы. Происходит это в процессе развития навыков восприятия и художественной рефлексии своих наблюдений в художественно-творческой деятельности. Навыки исследовательской деятельности развиваются при выполнении заданий </text:span><text:span text:style-name="T3">культурно-исторической направленности.</text:span></text:p>
            <text:p text:style-name="P22"><text:span text:style-name="T2">Экологическое воспитание</text:span><text:span text:style-name="T3"><text:s text:c="1"/>происходит в процессе художественно-эстетического наблюдения природы и её образа в произведениях искусства. Формирование эстетических чувств способствует активному неприятию действий, приносящ</text:span><text:span text:style-name="T3">их вред окружающей среде.</text:span></text:p>
            <text:p text:style-name="P22"><text:span text:style-name="T2">Трудовое воспитание</text:span><text:span text:style-name="T3"><text:s text:c="1"/>осуществляется в процессе личной художественно-творческой работы по освоению художественных материалов и удовлетворения от создания реального, практического продукта. Воспитываются стремление достичь результат,</text:span><text:span text:style-name="T3"><text:s text:c="1"/>упорство, творческая инициатива, понимание эстетики трудовой деятельности. Важны также умения сотрудничать с одноклассниками, работать в команде, выполнять коллективную работу – обязательные требования к определённым заданиям по программе.</text:span></text:p>
            <text:p text:style-name="P24"><text:span text:style-name="T2">МЕТАПРЕДМЕТНЫЕ </text:span><text:span text:style-name="T2">РЕЗУЛЬТАТЫ</text:span></text:p>
            <text:p text:style-name="P24"/>
            <text:p text:style-name="P22"><text:span text:style-name="T2">Овладение универсальными познавательными действиями</text:span></text:p>
            <text:p co:para-mark-style-name="T5" text:style-name="P22"><text:span text:style-name="T5">В результате изучения изобразительного искусства на уровне начального общего образования у обучающегося будут сформированы познавательные универсальные учебные действия, коммуникативные универсальные учебные действия, регулятивные универсальные учебные действия, совместная деятельность.</text:span></text:p>
            <text:p co:para-mark-style-name="T5" text:style-name="P22"><text:span text:style-name="T5">Пространственные представления и сенсорные способности:</text:span></text:p>
            <text:list text:style-name="numList_2" xml:id="list_2">
              <text:list-item>
                <text:p co:para-mark-style-name="T5" text:style-name="P25"><text:span text:style-name="T5">характеризовать форму предмета, конструкции;</text:span></text:p>
              </text:list-item>
              <text:list-item>
                <text:p co:para-mark-style-name="T5" text:style-name="P25"><text:span text:style-name="T5">выявлять доминантные черты (характерные особенности) в визуальном образе;</text:span></text:p>
              </text:list-item>
              <text:list-item>
                <text:p co:para-mark-style-name="T5" text:style-name="P25"><text:span text:style-name="T5">сравнивать плоскостные и пространственные объекты по заданным основаниям;</text:span></text:p>
              </text:list-item>
              <text:list-item>
                <text:p co:para-mark-style-name="T5" text:style-name="P25"><text:span text:style-name="T5">находить ассоциативные связи между визуальными образами разных форм и предметов;</text:span></text:p>
              </text:list-item>
              <text:list-item>
                <text:p co:para-mark-style-name="T5" text:style-name="P25"><text:span text:style-name="T5">сопоставлять части и целое в видимом образе, предмете, конструкции;</text:span></text:p>
              </text:list-item>
              <text:list-item>
                <text:p co:para-mark-style-name="T5" text:style-name="P25"><text:span text:style-name="T5">анализировать пропорциональные отношения частей внутри целого и предметов между собой;</text:span></text:p>
              </text:list-item>
              <text:list-item>
                <text:p co:para-mark-style-name="T5" text:style-name="P25"><text:span text:style-name="T5">обобщать форму составной конструкции;</text:span></text:p>
              </text:list-item>
              <text:list-item>
                <text:p co:para-mark-style-name="T5" text:style-name="P25"><text:span text:style-name="T5">выявлять и анализировать ритмические отношения в пространстве и в изображении (визуальном образе) на установленных основаниях;</text:span></text:p>
              </text:list-item>
              <text:list-item>
                <text:p co:para-mark-style-name="T5" text:style-name="P25"><text:span text:style-name="T5">передавать обобщённый образ реальности при построении плоской композиции;</text:span></text:p>
              </text:list-item>
              <text:list-item>
                <text:p co:para-mark-style-name="T5" text:style-name="P25"><text:span text:style-name="T5">соотносить тональные отношения (тёмное – светлое) в пространственных и плоскостных объектах;</text:span></text:p>
              </text:list-item>
              <text:list-item>
                <text:p co:para-mark-style-name="T5" text:style-name="P25"><text:span text:style-name="T5">выявлять и анализировать эмоциональное воздействие цветовых отношений в пространственной среде и плоскостном изображении.</text:span></text:p>
              </text:list-item>
            </text:list>
            <text:p co:para-mark-style-name="T5" text:style-name="P22"><text:span text:style-name="T5">У обучающегося будут сформированы следующие базовые логические и исследовательские действия как часть познавательных универсальных учебных действий:</text:span></text:p>
            <text:list text:style-name="numList_3" xml:id="list_3">
              <text:list-item>
                <text:p co:para-mark-style-name="T5" text:style-name="P26"><text:span text:style-name="T5">проявлять исследовательские, экспериментальные действия в процессе освоения выразительных свойств различных художественных материалов;</text:span></text:p>
              </text:list-item>
              <text:list-item>
                <text:p co:para-mark-style-name="T5" text:style-name="P26"><text:span text:style-name="T5">проявлять творческие экспериментальные действия в процессе самостоятельного выполнения художественных заданий; проявлять исследовательские и аналитические действия на основе определённых учебных установок в процессе восприятия произведений изобразительного искусства, архитектуры и продуктов детского художественного творчества;</text:span></text:p>
              </text:list-item>
              <text:list-item>
                <text:p co:para-mark-style-name="T5" text:style-name="P26"><text:span text:style-name="T5">использовать наблюдения для получения информации об особенностях объектов и состояния природы, предметного мира человека, городской среды;</text:span></text:p>
              </text:list-item>
              <text:list-item>
                <text:p co:para-mark-style-name="T5" text:style-name="P26"><text:span text:style-name="T5">анализировать и оценивать с позиций эстетических категорий явления природы и предметно-пространственную среду жизни человека;</text:span></text:p>
              </text:list-item>
              <text:list-item>
                <text:p co:para-mark-style-name="T5" text:style-name="P26"><text:span text:style-name="T5">формулировать выводы, соответствующие эстетическим, аналитическим и другим учебным установкам по результатам проведённого наблюдения;</text:span></text:p>
              </text:list-item>
              <text:list-item>
                <text:p co:para-mark-style-name="T5" text:style-name="P26"><text:span text:style-name="T5">использовать знаково-символические средства для составления орнаментов и декоративных композиций;</text:span></text:p>
              </text:list-item>
              <text:list-item>
                <text:p co:para-mark-style-name="T5" text:style-name="P26"><text:span text:style-name="T5">классифицировать произведения искусства по видам и, соответственно, по назначению в жизни людей;</text:span></text:p>
              </text:list-item>
              <text:list-item>
                <text:p co:para-mark-style-name="T5" text:style-name="P26"><text:span text:style-name="T5">классифицировать произведения изобразительного искусства по жанрам в качестве инструмента анализа содержания произведений;</text:span></text:p>
              </text:list-item>
              <text:list-item>
                <text:p co:para-mark-style-name="T5" text:style-name="P26"><text:span text:style-name="T5">ставить и использовать вопросы как исследовательский инструмент познания.</text:span></text:p>
              </text:list-item>
            </text:list>
            <text:p co:para-mark-style-name="T5" text:style-name="P22"><text:span text:style-name="T5">У обучающегося будут сформированы следующие умения работать с информацией как часть познавательных универсальных учебных действий:</text:span></text:p>
            <text:list text:style-name="numList_4" xml:id="list_4">
              <text:list-item>
                <text:p co:para-mark-style-name="T5" text:style-name="P27"><text:span text:style-name="T5">использовать электронные образовательные ресурсы;</text:span></text:p>
              </text:list-item>
              <text:list-item>
                <text:p co:para-mark-style-name="T5" text:style-name="P27"><text:span text:style-name="T5">уметь работать с электронными учебниками и учебными пособиями;</text:span></text:p>
              </text:list-item>
              <text:list-item>
                <text:p co:para-mark-style-name="T5" text:style-name="P27"><text:span text:style-name="T5">выбирать источник для получения информации: поисковые системы Интернета, цифровые электронные средства, справочники, художественные альбомы и детские книги;</text:span></text:p>
              </text:list-item>
              <text:list-item>
                <text:p co:para-mark-style-name="T5" text:style-name="P27"><text:span text:style-name="T5">анализировать, интерпретировать, обобщать и систематизировать информацию, представленную в произведениях искусства, текстах, таблицах и схемах;</text:span></text:p>
              </text:list-item>
              <text:list-item>
                <text:p co:para-mark-style-name="T5" text:style-name="P27"><text:span text:style-name="T5">самостоятельно готовить информацию на заданную или выбранную тему и представлять её в различных видах: рисунках и эскизах, электронных презентациях;</text:span></text:p>
              </text:list-item>
              <text:list-item>
                <text:p co:para-mark-style-name="T5" text:style-name="P27"><text:span text:style-name="T5">осуществлять виртуальные путешествия по архитектурным памятникам, в отечественные художественные музеи и зарубежные художественные музеи (галереи) на основе установок и квестов, предложенных учителем;</text:span></text:p>
              </text:list-item>
              <text:list-item>
                <text:p co:para-mark-style-name="T5" text:style-name="P27"><text:span text:style-name="T5">соблюдать правила информационной безопасности при работе в Интернете.</text:span></text:p>
              </text:list-item>
            </text:list>
            <text:p text:style-name="P22"><text:span text:style-name="T2">Овладение универсальными коммуникативными действиями</text:span></text:p>
            <text:p co:para-mark-style-name="T5" text:style-name="P22"><text:span text:style-name="T5">У обучающегося будут сформированы следующие умения общения как часть коммуникативных универсальных учебных действий:</text:span></text:p>
            <text:list text:style-name="numList_5" xml:id="list_5">
              <text:list-item>
                <text:p co:para-mark-style-name="T5" text:style-name="P28"><text:span text:style-name="T5">понимать искусство в качестве особого языка общения – межличностного (автор – зритель), между поколениями, между народами;</text:span></text:p>
              </text:list-item>
              <text:list-item>
                <text:p co:para-mark-style-name="T5" text:style-name="P28"><text:span text:style-name="T5">вести диалог и участвовать в обсуждении, проявляя уважительное отношение к противоположным мнениям, сопоставлять свои суждения с суждениями участников общения, выявляя и корректно отстаивая свои позиции в оценке и понимании обсуждаемого явления;</text:span></text:p>
              </text:list-item>
              <text:list-item>
                <text:p co:para-mark-style-name="T5" text:style-name="P28"><text:span text:style-name="T5">находить общее решение и разрешать конфликты на основе общих позиций и учёта интересов в процессе совместной художественной деятельности;</text:span></text:p>
              </text:list-item>
              <text:list-item>
                <text:p co:para-mark-style-name="T5" text:style-name="P28"><text:span text:style-name="T5">демонстрировать и объяснять результаты своего творческого, художественного или исследовательского опыта;</text:span></text:p>
              </text:list-item>
              <text:list-item>
                <text:p co:para-mark-style-name="T5" text:style-name="P28"><text:span text:style-name="T5">анализировать произведения детского художественного творчества с позиций их содержания и в соответствии с учебной задачей, поставленной учителем;</text:span></text:p>
              </text:list-item>
              <text:list-item>
                <text:p co:para-mark-style-name="T5" text:style-name="P28"><text:span text:style-name="T5">признавать своё и чужое право на ошибку, развивать свои способности сопереживать, понимать намерения и переживания свои и других людей;</text:span></text:p>
              </text:list-item>
              <text:list-item>
                <text:p co:para-mark-style-name="T5" text:style-name="P28"><text:span text:style-name="T5">взаимодействовать, сотрудничать в процессе коллективной работы, принимать цель совместной деятельности и строить действия по её достижению, договариваться, выполнять поручения, подчиняться, ответственно относиться к своей задаче по достижению общего результата.</text:span></text:p>
              </text:list-item>
            </text:list>
            <text:p text:style-name="P22"><text:span text:style-name="T2">Овладение универсальными регулятивными действиями</text:span></text:p>
            <text:p co:para-mark-style-name="T5" text:style-name="P22"><text:span text:style-name="T5">У обучающегося будут сформированы следующие умения самоорганизации и самоконтроля как часть регулятивных универсальных учебных действий:</text:span></text:p>
            <text:list text:style-name="numList_6" xml:id="list_6">
              <text:list-item>
                <text:p co:para-mark-style-name="T5" text:style-name="P29"><text:span text:style-name="T5">внимательно относиться и выполнять учебные задачи, поставленные учителем;</text:span></text:p>
              </text:list-item>
              <text:list-item>
                <text:p co:para-mark-style-name="T5" text:style-name="P29"><text:span text:style-name="T5">соблюдать последовательность учебных действий при выполнении задания;</text:span></text:p>
              </text:list-item>
              <text:list-item>
                <text:p co:para-mark-style-name="T5" text:style-name="P29"><text:span text:style-name="T5">уметь организовывать своё рабочее место для практической работы, сохраняя порядок в окружающем пространстве и проявляя бережное отношение к используемым материалам;</text:span></text:p>
              </text:list-item>
              <text:list-item>
                <text:p co:para-mark-style-name="T5" text:style-name="P29"><text:span text:style-name="T5">соотносить свои действия с планируемыми результатами, осуществлять контроль своей деятельности в процессе достижения результата.</text:span></text:p>
              </text:list-item>
            </text:list>
            <text:p text:style-name="P24"/>
            <text:p text:style-name="P24"/>
            <text:p co:para-mark-style-name="T1" text:style-name="P24"><text:span text:style-name="T1">ПРЕДМЕТНЫЕ РЕЗУЛЬТАТЫ</text:span></text:p>
            <text:p text:style-name="P24"/>
            <text:p text:style-name="P22"><text:span text:style-name="T3">К концу обучения в </text:span><text:span text:style-name="T2">1 классе</text:span><text:span text:style-name="T3"><text:s text:c="1"/>обучающийся получит следующие предметные результаты по отдельным темам программы по изобразительному искусству:</text:span></text:p>
            <text:p co:para-mark-style-name="T1" text:style-name="P22"><text:span text:style-name="T1">Модуль «Графика»</text:span></text:p>
            <text:p co:para-mark-style-name="T5" text:style-name="P22"><text:span text:style-name="T5">Осваивать навыки применения свойств простых графических материалов в самостоятельной творческой работе в условиях урока.</text:span></text:p>
            <text:p co:para-mark-style-name="T5" text:style-name="P22"><text:span text:style-name="T5">Приобретать первичный опыт в создании графического рисунка на основе знакомства со средствами изобразительного языка.</text:span></text:p>
            <text:p co:para-mark-style-name="T5" text:style-name="P22"><text:span text:style-name="T5">Приобретать опыт аналитического наблюдения формы предмета, опыт обобщения и геометризации наблюдаемой формы как основы обучения рисунку.</text:span></text:p>
            <text:p co:para-mark-style-name="T5" text:style-name="P22"><text:span text:style-name="T5">Приобретать опыт создания рисунка простого (плоского) предмета с натуры.</text:span></text:p>
            <text:p co:para-mark-style-name="T5" text:style-name="P22"><text:span text:style-name="T5">Учиться анализировать соотношения пропорций, визуально сравнивать пространственные величины.</text:span></text:p>
            <text:p co:para-mark-style-name="T5" text:style-name="P22"><text:span text:style-name="T5">Приобретать первичные знания и навыки композиционного расположения изображения на листе.</text:span></text:p>
            <text:p co:para-mark-style-name="T5" text:style-name="P22"><text:span text:style-name="T5">Уметь выбирать вертикальный или горизонтальный формат листа для выполнения соответствующих задач рисунка.</text:span></text:p>
            <text:p co:para-mark-style-name="T5" text:style-name="P22"><text:span text:style-name="T5">Воспринимать учебную задачу, поставленную учителем, и решать её в своей практической художественной деятельности.</text:span></text:p>
            <text:p co:para-mark-style-name="T5" text:style-name="P22"><text:span text:style-name="T5">Уметь обсуждать результаты своей практической работы и работы товарищей с позиций соответствия их поставленной учебной задаче, с позиций выраженного в рисунке содержания и графических средств его выражения (в рамках программного материала).</text:span></text:p>
            <text:p co:para-mark-style-name="T1" text:style-name="P22"><text:span text:style-name="T1">Модуль «Живопись»</text:span></text:p>
            <text:p co:para-mark-style-name="T5" text:style-name="P22"><text:span text:style-name="T5">Осваивать навыки работы красками «гуашь» в условиях урока.</text:span></text:p>
            <text:p co:para-mark-style-name="T5" text:style-name="P22"><text:span text:style-name="T5">Знать три основных цвета; обсуждать и называть ассоциативные представления, которые рождает каждый цвет.</text:span></text:p>
            <text:p co:para-mark-style-name="T5" text:style-name="P22"><text:span text:style-name="T5">Осознавать эмоциональное звучание цвета и уметь формулировать своё мнение с опорой на опыт жизненных ассоциаций.</text:span></text:p>
            <text:p co:para-mark-style-name="T5" text:style-name="P22"><text:span text:style-name="T5">Приобретать опыт экспериментирования, исследования результатов смешения красок и получения нового цвета.</text:span></text:p>
            <text:p co:para-mark-style-name="T5" text:style-name="P22"><text:span text:style-name="T5">Вести творческую работу на заданную тему с опорой на зрительные впечатления, организованные педагогом.</text:span></text:p>
            <text:p co:para-mark-style-name="T1" text:style-name="P22"><text:span text:style-name="T1">Модуль «Скульптура»</text:span></text:p>
            <text:p co:para-mark-style-name="T5" text:style-name="P22"><text:span text:style-name="T5">Приобретать опыт аналитического наблюдения, поиска выразительных образных объёмных форм в природе (например, облака, камни, коряги, формы плодов).</text:span></text:p>
            <text:p co:para-mark-style-name="T5" text:style-name="P22"><text:span text:style-name="T5">Осваивать первичные приёмы лепки из пластилина, приобретать представления о целостной форме в объёмном изображении.</text:span></text:p>
            <text:p co:para-mark-style-name="T5" text:style-name="P22"><text:span text:style-name="T5">Овладевать первичными навыками бумагопластики – создания объёмных форм из бумаги путём её складывания, надрезания, закручивания.</text:span></text:p>
            <text:p co:para-mark-style-name="T1" text:style-name="P22"><text:span text:style-name="T1">Модуль «Декоративно-прикладное искусство»</text:span></text:p>
            <text:p co:para-mark-style-name="T5" text:style-name="P22"><text:span text:style-name="T5">Уметь рассматривать и эстетически характеризовать различные примеры узоров в природе (в условиях урока на основе фотографий); приводить примеры, сопоставлять и искать ассоциации с орнаментами в произведениях декоративно-прикладного искусства.</text:span></text:p>
            <text:p co:para-mark-style-name="T5" text:style-name="P22"><text:span text:style-name="T5">Различать виды орнаментов по изобразительным мотивам: растительные, геометрические, анималистические.</text:span></text:p>
            <text:p co:para-mark-style-name="T5" text:style-name="P22"><text:span text:style-name="T5">Учиться использовать правила симметрии в своей художественной деятельности.</text:span></text:p>
            <text:p co:para-mark-style-name="T5" text:style-name="P22"><text:span text:style-name="T5">Приобретать опыт создания орнаментальной декоративной композиции (стилизованной: декоративный цветок или птица).</text:span></text:p>
            <text:p co:para-mark-style-name="T5" text:style-name="P22"><text:span text:style-name="T5">Приобретать знания о значении и назначении украшений в жизни людей.</text:span></text:p>
            <text:p co:para-mark-style-name="T5" text:style-name="P22"><text:span text:style-name="T5">Приобретать представления о глиняных игрушках отечественных народных художественных промыслов (дымковская, каргопольская игрушки или по выбору учителя с учётом местных промыслов) и опыт практической художественной деятельности по мотивам игрушки выбранного промысла.</text:span></text:p>
            <text:p co:para-mark-style-name="T5" text:style-name="P22"><text:span text:style-name="T5">Иметь опыт и соответствующие возрасту навыки подготовки и оформления общего праздника.</text:span></text:p>
            <text:p co:para-mark-style-name="T1" text:style-name="P22"><text:span text:style-name="T1">Модуль «Архитектура».</text:span></text:p>
            <text:p co:para-mark-style-name="T5" text:style-name="P22"><text:span text:style-name="T5">Рассматривать различные произведения архитектуры в окружающем мире (по фотографиям в условиях урока); анализировать и характеризовать особенности и составные части рассматриваемых зданий.</text:span></text:p>
            <text:p co:para-mark-style-name="T5" text:style-name="P22"><text:span text:style-name="T5">Осваивать приёмы конструирования из бумаги, складывания объёмных простых геометрических тел.</text:span></text:p>
            <text:p co:para-mark-style-name="T5" text:style-name="P22"><text:span text:style-name="T5">Приобретать опыт пространственного макетирования (сказочный город) в форме коллективной игровой деятельности.</text:span></text:p>
            <text:p co:para-mark-style-name="T5" text:style-name="P22"><text:span text:style-name="T5">Приобретать представления о конструктивной основе любого предмета и первичные навыки анализа его строения.</text:span></text:p>
            <text:p co:para-mark-style-name="T1" text:style-name="P22"><text:span text:style-name="T1">Модуль «Восприятие произведений искусства»</text:span></text:p>
            <text:p co:para-mark-style-name="T5" text:style-name="P22"><text:span text:style-name="T5">Приобретать умения рассматривать, анализировать детские рисунки с позиций их содержания и сюжета, настроения, композиции (расположения на листе), цвета, а также соответствия учебной задаче, поставленной учителем.</text:span></text:p>
            <text:p co:para-mark-style-name="T5" text:style-name="P22"><text:span text:style-name="T5">Приобретать опыт эстетического наблюдения природы на основе эмоциональных впечатлений с учётом учебных задач и визуальной установки учителя.</text:span></text:p>
            <text:p co:para-mark-style-name="T5" text:style-name="P22"><text:span text:style-name="T5">Приобретать опыт художественного наблюдения предметной среды жизни человека в зависимости от поставленной аналитической и эстетической задачи (установки).</text:span></text:p>
            <text:p co:para-mark-style-name="T5" text:style-name="P22"><text:span text:style-name="T5">Осваивать опыт эстетического восприятия и аналитического наблюдения архитектурных построек.</text:span></text:p>
            <text:p co:para-mark-style-name="T5" text:style-name="P22"><text:span text:style-name="T5">Осваивать опыт эстетического, эмоционального общения со станковой картиной, понимать значение зрительских умений и специальных знаний; приобретать опыт восприятия картин со сказочным сюжетом (В.М. Васнецова и других художников по выбору учителя), а также произведений с ярко выраженным эмоциональным настроением (например, натюрморты В. Ван Гога или А. Матисса).</text:span></text:p>
            <text:p co:para-mark-style-name="T5" text:style-name="P22"><text:span text:style-name="T5">Осваивать новый опыт восприятия художественных иллюстраций в детских книгах и отношения к ним в соответствии с учебной установкой.</text:span></text:p>
            <text:p co:para-mark-style-name="T1" text:style-name="P22"><text:span text:style-name="T1">Модуль «Азбука цифровой графики»</text:span></text:p>
            <text:p co:para-mark-style-name="T5" text:style-name="P22"><text:span text:style-name="T5">Приобретать опыт создания фотографий с целью эстетического и целенаправленного наблюдения природы.</text:span></text:p>
            <text:p co:para-mark-style-name="T5" text:style-name="P22"><text:span text:style-name="T5">Приобретать опыт обсуждения фотографий с точки зрения того, с какой целью сделан снимок, насколько значимо его содержание и какова композиция в кадре.</text:span><text:bookmark-start text:name="_TOC_250003"/><text:bookmark-end text:name="_TOC_250003"/></text:p>
            <text:p text:style-name="P22"><text:span text:style-name="T3">К концу обучения во </text:span><text:span text:style-name="T2">2 классе</text:span><text:span text:style-name="T3"><text:s text:c="1"/>обучающийся получит следующие предметные результаты по отдельным темам программы по изобразительному искусству:</text:span></text:p>
            <text:p co:para-mark-style-name="T1" text:style-name="P22"><text:span text:style-name="T1">Модуль «Графика»</text:span></text:p>
            <text:p co:para-mark-style-name="T5" text:style-name="P22"><text:span text:style-name="T5">Осваивать особенности и приёмы работы новыми графическими художественными материалами; осваивать выразительные свойства твёрдых, сухих, мягких и жидких графических материалов.</text:span></text:p>
            <text:p co:para-mark-style-name="T5" text:style-name="P22"><text:span text:style-name="T5">Приобретать навыки изображения на основе разной по характеру и способу наложения линии.</text:span></text:p>
            <text:p co:para-mark-style-name="T5" text:style-name="P22"><text:span text:style-name="T5">Овладевать понятием «ритм» и навыками ритмической организации изображения как необходимой композиционной основы выражения содержания.</text:span></text:p>
            <text:p co:para-mark-style-name="T5" text:style-name="P22"><text:span text:style-name="T5">Осваивать навык визуального сравнения пространственных величин, приобретать умения соотносить пропорции в рисунках птиц и животных (с опорой на зрительские впечатления и анализ).</text:span></text:p>
            <text:p co:para-mark-style-name="T5" text:style-name="P22"><text:span text:style-name="T5">Приобретать умение вести рисунок с натуры, видеть пропорции объекта, расположение его в пространстве; располагать изображение на листе, соблюдая этапы ведения рисунка, осваивая навык штриховки.</text:span></text:p>
            <text:p co:para-mark-style-name="T1" text:style-name="P22"><text:span text:style-name="T1">Модуль «Живопись»</text:span></text:p>
            <text:p co:para-mark-style-name="T5" text:style-name="P22"><text:span text:style-name="T5">Осваивать навыки работы цветом, навыки смешения красок, пастозное плотное и прозрачное нанесение краски; осваивать разный характер мазков и движений кистью, навыки создания выразительной фактуры и кроющие качества гуаши.</text:span></text:p>
            <text:p co:para-mark-style-name="T5" text:style-name="P22"><text:span text:style-name="T5">Приобретать опыт работы акварельной краской и понимать особенности работы прозрачной краской.</text:span></text:p>
            <text:p co:para-mark-style-name="T5" text:style-name="P22"><text:span text:style-name="T5">Знать названия основных и составных цветов и способы получения разных оттенков составного цвета.</text:span></text:p>
            <text:p co:para-mark-style-name="T5" text:style-name="P22"><text:span text:style-name="T5">Различать и сравнивать тёмные и светлые оттенки цвета; осваивать смешение цветных красок с белой и чёрной (для изменения их тона).</text:span></text:p>
            <text:p co:para-mark-style-name="T5" text:style-name="P22"><text:span text:style-name="T5">Знать о делении цветов на тёплые и холодные; уметь различать и сравнивать тёплые и холодные оттенки цвета.</text:span></text:p>
            <text:p co:para-mark-style-name="T5" text:style-name="P22"><text:span text:style-name="T5">Осваивать эмоциональную выразительность цвета: цвет звонкий и яркий, радостный; цвет мягкий, «глухой» и мрачный и другое.</text:span></text:p>
            <text:p co:para-mark-style-name="T5" text:style-name="P22"><text:span text:style-name="T5">Приобретать опыт создания пейзажей, передающих разные состояния погоды (например, туман, грозу) на основе изменения тонального звучания цвета, приобретать опыт передачи разного цветового состояния моря.</text:span></text:p>
            <text:p co:para-mark-style-name="T5" text:style-name="P22"><text:span text:style-name="T5">Уметь в изображении сказочных персонажей выразить их характер (герои сказок добрые и злые, нежные и грозные); обсуждать, объяснять, какими художественными средствами удалось показать характер сказочных персонажей.</text:span></text:p>
            <text:p co:para-mark-style-name="T1" text:style-name="P22"><text:span text:style-name="T1">Модуль «Скульптура»</text:span></text:p>
            <text:p co:para-mark-style-name="T5" text:style-name="P22"><text:span text:style-name="T5">Познакомиться с традиционными игрушками одного из народных художественных промыслов; освоить приёмы и последовательность лепки игрушки в традициях выбранного промысла; выполнить в технике лепки фигурку сказочного зверя по мотивам традиций выбранного промысла (по выбору: филимоновская, абашевская, каргопольская, дымковская игрушки или с учётом местных промыслов).</text:span></text:p>
            <text:p co:para-mark-style-name="T5" text:style-name="P22"><text:span text:style-name="T5">Знать об изменениях скульптурного образа при осмотре произведения с разных сторон.</text:span></text:p>
            <text:p co:para-mark-style-name="T5" text:style-name="P22"><text:span text:style-name="T5">Приобретать в процессе лепки из пластилина опыт передачи движения цельной лепной формы и разного характера движения этой формы (изображения зверушки).</text:span></text:p>
            <text:p co:para-mark-style-name="T1" text:style-name="P22"><text:span text:style-name="T1">Модуль «Декоративно-прикладное искусство»</text:span></text:p>
            <text:p co:para-mark-style-name="T5" text:style-name="P22"><text:span text:style-name="T5">Рассматривать, анализировать и эстетически оценивать разнообразие форм в природе, воспринимаемых как узоры.</text:span></text:p>
            <text:p co:para-mark-style-name="T5" text:style-name="P22"><text:span text:style-name="T5">Сравнивать, сопоставлять природные явления – узоры (например, капли, снежинки, паутинки, роса на листьях, серёжки во время цветения деревьев) – с рукотворными произведениями декоративного искусства (кружево, шитьё, ювелирные изделия и другое).</text:span></text:p>
            <text:p co:para-mark-style-name="T5" text:style-name="P22"><text:span text:style-name="T5">Приобретать опыт выполнения эскиза геометрического орнамента кружева или вышивки на основе природных мотивов.</text:span></text:p>
            <text:p co:para-mark-style-name="T5" text:style-name="P22"><text:span text:style-name="T5">Осваивать приёмы орнаментального оформления сказочных глиняных зверушек, созданных по мотивам народного художественного промысла (по выбору: филимоновская, абашевская, каргопольская, дымковская игрушки или с учётом местных промыслов).</text:span></text:p>
            <text:p co:para-mark-style-name="T5" text:style-name="P22"><text:span text:style-name="T5">Приобретать опыт преобразования бытовых подручных нехудожественных материалов в художественные изображения и поделки.</text:span></text:p>
            <text:p co:para-mark-style-name="T5" text:style-name="P22"><text:span text:style-name="T5">Рассматривать, анализировать, сравнивать украшения человека на примерах иллюстраций к народным сказкам лучших художников-иллюстраторов (например, И. Я. Билибина), когда украшения не только соответствуют народным традициям, но и выражают характер персонажа; учиться понимать, что украшения человека рассказывают о нём, выявляют особенности его характера, его представления о красоте.</text:span></text:p>
            <text:p co:para-mark-style-name="T5" text:style-name="P22"><text:span text:style-name="T5">Приобретать опыт выполнения красками рисунков украшений народных былинных персонажей.</text:span></text:p>
            <text:p co:para-mark-style-name="T1" text:style-name="P22"><text:span text:style-name="T1">Модуль «Архитектура»</text:span></text:p>
            <text:p co:para-mark-style-name="T5" text:style-name="P22"><text:span text:style-name="T5">Осваивать приёмы создания объёмных предметов из бумаги и объёмного декорирования предметов из бумаги.</text:span></text:p>
            <text:p co:para-mark-style-name="T5" text:style-name="P22"><text:span text:style-name="T5">Участвовать в коллективной работе по построению из бумаги пространственного макета сказочного города или детской площадки.</text:span></text:p>
            <text:p co:para-mark-style-name="T5" text:style-name="P22"><text:span text:style-name="T5">Рассматривать, характеризовать конструкцию архитектурных строений (по фотографиям в условиях урока), указывая составные части и их пропорциональные соотношения.</text:span></text:p>
            <text:p co:para-mark-style-name="T5" text:style-name="P22"><text:span text:style-name="T5">Осваивать понимание образа здания, то есть его эмоционального воздействия.</text:span></text:p>
            <text:p co:para-mark-style-name="T5" text:style-name="P22"><text:span text:style-name="T5">Рассматривать, приводить примеры и обсуждать вид разных жилищ, домиков сказочных героев в иллюстрациях известных художников детской книги, развивая фантазию и внимание к архитектурным постройкам.</text:span></text:p>
            <text:p co:para-mark-style-name="T5" text:style-name="P22"><text:span text:style-name="T5">Приобретать опыт сочинения и изображения жилья для разных по своему характеру героев литературных и народных сказок.</text:span></text:p>
            <text:p co:para-mark-style-name="T1" text:style-name="P22"><text:span text:style-name="T1">Модуль «Восприятие произведений искусства»</text:span></text:p>
            <text:p co:para-mark-style-name="T5" text:style-name="P22"><text:span text:style-name="T5">Обсуждать примеры детского художественного творчества с точки зрения выражения в них содержания, настроения, расположения изображения в листе, цвета и других средств художественной выразительности, а также ответа на поставленную учебную задачу.</text:span></text:p>
            <text:p co:para-mark-style-name="T5" text:style-name="P22"><text:span text:style-name="T5">Осваивать и развивать умения вести эстетическое наблюдение явлений природы, а также потребность в таком наблюдении.</text:span></text:p>
            <text:p co:para-mark-style-name="T5" text:style-name="P22"><text:span text:style-name="T5">Приобретать опыт эстетического наблюдения и художественного анализа произведений декоративного искусства и их орнаментальной организации (например, кружево, шитьё, резьба и роспись по дереву и ткани, чеканка).</text:span></text:p>
            <text:p co:para-mark-style-name="T5" text:style-name="P22"><text:span text:style-name="T5">Приобретать опыт восприятия, эстетического анализа произведений отечественных художников-пейзажистов (И. И. Левитана, И. И. Шишкина, И. К. Айвазовского, Н. П. Крымова и других по выбору учителя), а также художников-анималистов (В. В. Ватагина, Е. И. Чарушина и других по выбору учителя).</text:span></text:p>
            <text:p co:para-mark-style-name="T5" text:style-name="P22"><text:span text:style-name="T5">Приобретать опыт восприятия, эстетического анализа произведений живописи западноевропейских художников с активным, ярким выражением настроения (В. Ван Гога, К. Моне, А. Матисса и других по выбору учителя).</text:span></text:p>
            <text:p co:para-mark-style-name="T5" text:style-name="P22"><text:span text:style-name="T5">Знать имена и узнавать наиболее известные произведения отечественных художников И. И. Левитана, И. И. Шишкина, И. К. Айвазовского, В. М. Васнецова, В. В. Ватагина, Е. И. Чарушина (и других по выбору учителя).</text:span></text:p>
            <text:p co:para-mark-style-name="T1" text:style-name="P22"><text:span text:style-name="T1">Модуль «Азбука цифровой графики»</text:span></text:p>
            <text:p co:para-mark-style-name="T5" text:style-name="P22"><text:span text:style-name="T5">Осваивать возможности изображения с помощью разных видов линий в программе Paint (или другом графическом редакторе).</text:span></text:p>
            <text:p co:para-mark-style-name="T5" text:style-name="P22"><text:span text:style-name="T5">Осваивать приёмы трансформации и копирования геометрических фигур в программе Paint, а также построения из них простых рисунков или орнаментов.</text:span></text:p>
            <text:p text:style-name="P22"><text:span text:style-name="T3">Осваивать в компьютерном редакторе (например, Paint) инструменты и техники – карандаш, кисточка, ластик, заливка и другие – и создава</text:span><text:span text:style-name="T3">ть простые рисунки или композиции (например, образ дерева).</text:span></text:p>
            <text:p co:para-mark-style-name="T5" text:style-name="P22"><text:span text:style-name="T5">Осваивать композиционное построение кадра при фотографировании: расположение объекта в кадре, масштаб, доминанта. Участвовать в обсуждении композиционного построения кадра в фотографии.</text:span><text:bookmark-start text:name="_TOC_250002"/><text:bookmark-end text:name="_TOC_250002"/></text:p>
            <text:p text:style-name="P22"><text:span text:style-name="T3">К концу </text:span><text:span text:style-name="T3">обучения в </text:span><text:span text:style-name="T2">3 классе</text:span><text:span text:style-name="T3"><text:s text:c="1"/>обучающийся получит следующие предметные результаты по отдельным темам программы по изобразительному искусству:</text:span></text:p>
            <text:p co:para-mark-style-name="T1" text:style-name="P22"><text:span text:style-name="T1">Модуль «Графика».</text:span></text:p>
            <text:p co:para-mark-style-name="T5" text:style-name="P22"><text:span text:style-name="T5">Приобретать представление о художественном оформлении книги, о дизайне книги, многообразии форм детских книг, о работе художников-иллюстраторов.</text:span></text:p>
            <text:p co:para-mark-style-name="T5" text:style-name="P22"><text:span text:style-name="T5">Получать опыт создания эскиза книжки-игрушки на выбранный сюжет: рисунок обложки с соединением шрифта (текста) и изображения, рисунок заглавной буквицы, создание иллюстраций, размещение текста и иллюстраций на развороте.</text:span></text:p>
            <text:p co:para-mark-style-name="T5" text:style-name="P22"><text:span text:style-name="T5">Узнавать об искусстве шрифта и образных (изобразительных) возможностях надписи, о работе художника над шрифтовой композицией.</text:span></text:p>
            <text:p co:para-mark-style-name="T5" text:style-name="P22"><text:span text:style-name="T5">Создавать практическую творческую работу – поздравительную открытку, совмещая в ней шрифт и изображение.</text:span></text:p>
            <text:p co:para-mark-style-name="T5" text:style-name="P22"><text:span text:style-name="T5">Узнавать о работе художников над плакатами и афишами. Выполнять творческую композицию – эскиз афиши к выбранному спектаклю или фильму.</text:span></text:p>
            <text:p co:para-mark-style-name="T5" text:style-name="P22"><text:span text:style-name="T5">Узнавать основные пропорции лица человека, взаимное расположение частей лица.</text:span></text:p>
            <text:p co:para-mark-style-name="T5" text:style-name="P22"><text:span text:style-name="T5">Приобретать опыт рисования портрета (лица) человека.</text:span></text:p>
            <text:p co:para-mark-style-name="T5" text:style-name="P22"><text:span text:style-name="T5">Создавать маску сказочного персонажа с ярко выраженным характером лица (для карнавала или спектакля).</text:span></text:p>
            <text:p co:para-mark-style-name="T1" text:style-name="P22"><text:span text:style-name="T1">Модуль «Живопись»</text:span></text:p>
            <text:p co:para-mark-style-name="T5" text:style-name="P22"><text:span text:style-name="T5">Осваивать приёмы создания живописной композиции (натюрморта) по наблюдению натуры или по представлению.</text:span></text:p>
            <text:p co:para-mark-style-name="T5" text:style-name="P22"><text:span text:style-name="T5">Рассматривать, эстетически анализировать сюжет и композицию, эмоциональное настроение в натюрмортах известных отечественных художников.</text:span></text:p>
            <text:p co:para-mark-style-name="T5" text:style-name="P22"><text:span text:style-name="T5">Приобретать опыт создания творческой живописной работы – натюрморта с ярко выраженным настроением или «натюрморта-автопортрета».</text:span></text:p>
            <text:p co:para-mark-style-name="T5" text:style-name="P22"><text:span text:style-name="T5">Изображать красками портрет человека с опорой на натуру или по представлению.</text:span></text:p>
            <text:p co:para-mark-style-name="T5" text:style-name="P22"><text:span text:style-name="T5">Создавать пейзаж, передавая в нём активное состояние природы.</text:span></text:p>
            <text:p co:para-mark-style-name="T5" text:style-name="P22"><text:span text:style-name="T5">Приобрести представление о деятельности художника в театре.</text:span></text:p>
            <text:p co:para-mark-style-name="T5" text:style-name="P22"><text:span text:style-name="T5">Создать красками эскиз занавеса или эскиз декораций к выбранному сюжету.</text:span></text:p>
            <text:p co:para-mark-style-name="T5" text:style-name="P22"><text:span text:style-name="T5">Познакомиться с работой художников по оформлению праздников.</text:span></text:p>
            <text:p co:para-mark-style-name="T5" text:style-name="P22"><text:span text:style-name="T5">Выполнить тематическую композицию «Праздник в городе» на основе наблюдений, по памяти и по представлению.</text:span></text:p>
            <text:p co:para-mark-style-name="T1" text:style-name="P22"><text:span text:style-name="T1">Модуль «Скульптура»</text:span></text:p>
            <text:p co:para-mark-style-name="T5" text:style-name="P22"><text:span text:style-name="T5">Приобрести опыт творческой работы: лепка сказочного персонажа на основе сюжета известной сказки (или создание этого персонажа в технике бумагопластики, по выбору учителя).</text:span></text:p>
            <text:p co:para-mark-style-name="T5" text:style-name="P22"><text:span text:style-name="T5">Учиться создавать игрушку из подручного нехудожественного материала путём добавления к ней необходимых деталей и тем самым «одушевления образа».</text:span></text:p>
            <text:p co:para-mark-style-name="T5" text:style-name="P22"><text:span text:style-name="T5">Узнавать о видах скульптуры: скульптурные памятники, парковая скульптура, мелкая пластика, рельеф (виды рельефа).</text:span></text:p>
            <text:p co:para-mark-style-name="T5" text:style-name="P22"><text:span text:style-name="T5">Приобретать опыт лепки эскиза парковой скульптуры.</text:span></text:p>
            <text:p co:para-mark-style-name="T1" text:style-name="P22"><text:span text:style-name="T1">Модуль «Декоративно-прикладное искусство»</text:span></text:p>
            <text:p co:para-mark-style-name="T5" text:style-name="P22"><text:span text:style-name="T5">Узнавать о создании глиняной и деревянной посуды: народные художественные промыслы гжель и хохлома.</text:span></text:p>
            <text:p co:para-mark-style-name="T5" text:style-name="P22"><text:span text:style-name="T5">Знакомиться с приёмами исполнения традиционных орнаментов, украшающих посуду гжели и хохломы; осваивать простые кистевые приёмы, свойственные этим промыслам; выполнить эскизы орнаментов, украшающих посуду (по мотивам выбранного художественного промысла).</text:span></text:p>
            <text:p co:para-mark-style-name="T5" text:style-name="P22"><text:span text:style-name="T5">Узнать о сетчатых видах орнаментов и их применении, например, в росписи тканей, стен, уметь рассуждать с опорой на зрительный материал о видах симметрии в сетчатом орнаменте.</text:span></text:p>
            <text:p co:para-mark-style-name="T5" text:style-name="P22"><text:span text:style-name="T5">Осваивать навыки создания орнаментов при помощи штампов и трафаретов.</text:span></text:p>
            <text:p co:para-mark-style-name="T5" text:style-name="P22"><text:span text:style-name="T5">Получить опыт создания композиции орнамента в квадрате (в качестве эскиза росписи женского платка).</text:span></text:p>
            <text:p co:para-mark-style-name="T1" text:style-name="P22"><text:span text:style-name="T1">Модуль «Архитектура»</text:span></text:p>
            <text:p co:para-mark-style-name="T5" text:style-name="P22"><text:span text:style-name="T5">Выполнить зарисовки или творческие рисунки по памяти и по представлению на тему исторических памятников или архитектурных достопримечательностей своего города.</text:span></text:p>
            <text:p co:para-mark-style-name="T5" text:style-name="P22"><text:span text:style-name="T5">Создать эскиз макета паркового пространства или участвовать в коллективной работе по созданию такого макета.</text:span></text:p>
            <text:p co:para-mark-style-name="T5" text:style-name="P22"><text:span text:style-name="T5">Создать в виде рисунков или объёмных аппликаций из цветной бумаги эскизы разнообразных малых архитектурных форм, наполняющих городское пространство.</text:span></text:p>
            <text:p co:para-mark-style-name="T5" text:style-name="P22"><text:span text:style-name="T5">Придумать и нарисовать (или выполнить в технике бумагопластики) транспортное средство.</text:span></text:p>
            <text:p co:para-mark-style-name="T5" text:style-name="P22"><text:span text:style-name="T5">Выполнить творческий рисунок – создать образ своего города или села или участвовать в коллективной работе по созданию образа своего города или села (в виде коллажа).</text:span></text:p>
            <text:p co:para-mark-style-name="T1" text:style-name="P22"><text:span text:style-name="T1">Модуль «Восприятие произведений искусства»</text:span></text:p>
            <text:p co:para-mark-style-name="T5" text:style-name="P22"><text:span text:style-name="T5">Рассматривать и обсуждать содержание работы художника, ценностно и эстетически относиться к иллюстрациям известных отечественных художников детских книг, получая различную визуально-образную информацию; знать имена нескольких художников детской книги.</text:span></text:p>
            <text:p text:style-name="P22"><text:span text:style-name="T3">Рассматривать и анализировать архитектурные постройки своего города (села), характерные особенности улиц и площадей, выделять центральные по архитектуре здания и обсуждать их арх</text:span><text:span text:style-name="T3">итектурные особенности, приобретать представления, аналитический и эмоциональный опыт восприятия наиболее известных памятников архитектуры Москвы и Санкт-Петербурга (для жителей регионов на основе фотографий, телепередач и виртуальных путешествий), уметь о</text:span><text:span text:style-name="T3">бсуждать увиденные памятники.</text:span></text:p>
            <text:p co:para-mark-style-name="T5" text:style-name="P22"><text:span text:style-name="T5">Знать и уметь объяснять назначение основных видов пространственных искусств: изобразительных видов искусства – живописи, графики, скульптуры; архитектуры, дизайна, декоративно-прикладных видов искусства, а также деятельности художника в кино, в театре, на празднике.</text:span></text:p>
            <text:p co:para-mark-style-name="T5" text:style-name="P22"><text:span text:style-name="T5">Знать и уметь называть основные жанры живописи, графики и скульптуры, определяемые предметом изображения.</text:span></text:p>
            <text:p co:para-mark-style-name="T5" text:style-name="P22"><text:span text:style-name="T5">Знать имена крупнейших отечественных художников-пейзажистов: И. И. Шишкина, И. И. Левитана, А. К. Саврасова, В. Д. Поленова, И. К. Айвазовского и других (по выбору учителя), приобретать представления об их произведениях.</text:span></text:p>
            <text:p co:para-mark-style-name="T5" text:style-name="P22"><text:span text:style-name="T5">Осуществлять виртуальные интерактивные путешествия в художественные музеи, участвовать в исследовательских квестах, в обсуждении впечатлений от виртуальных путешествий.</text:span></text:p>
            <text:p co:para-mark-style-name="T5" text:style-name="P22"><text:span text:style-name="T5">Знать имена крупнейших отечественных портретистов: В. И. Сурикова, И. Е. Репина, В. А. Серова и других (по выбору учителя), приобретать представления об их произведениях.</text:span></text:p>
            <text:p co:para-mark-style-name="T5" text:style-name="P22"><text:span text:style-name="T5">Понимать значение музеев и называть, указывать, где находятся и чему посвящены их коллекции: Государственная Третьяковская галерея, Государственный Эрмитаж, Государственный Русский музей, Государственный музей изобразительных искусств имени А. С. Пушкина.</text:span></text:p>
            <text:p co:para-mark-style-name="T5" text:style-name="P22"><text:span text:style-name="T5">Знать, что в России много замечательных художественных музеев, иметь представление о коллекциях своих региональных музеев.</text:span></text:p>
            <text:p co:para-mark-style-name="T1" text:style-name="P22"><text:span text:style-name="T1">Модуль «Азбука цифровой графики»</text:span></text:p>
            <text:p co:para-mark-style-name="T5" text:style-name="P22"><text:span text:style-name="T5">Осваивать приёмы работы в графическом редакторе с линиями, геометрическими фигурами, инструментами традиционного рисования.</text:span></text:p>
            <text:p co:para-mark-style-name="T5" text:style-name="P22"><text:span text:style-name="T5">Применять получаемые навыки для усвоения определённых учебных тем, например: исследования свойств ритма и построения ритмических композиций, составления орнаментов путём различных повторений рисунка узора, простого повторения (раппорт), экспериментируя на свойствах симметрии; создание паттернов.</text:span></text:p>
            <text:p co:para-mark-style-name="T5" text:style-name="P22"><text:span text:style-name="T5">Осваивать с помощью создания схемы лица человека его конструкцию и пропорции; осваивать с помощью графического редактора схематическое изменение мимики лица.</text:span></text:p>
            <text:p co:para-mark-style-name="T5" text:style-name="P22"><text:span text:style-name="T5">Осваивать приёмы соединения шрифта и векторного изображения при создании, например, поздравительных открыток, афиши.</text:span></text:p>
            <text:p text:style-name="P22"><text:span text:style-name="T3">К концу обучения в </text:span><text:span text:style-name="T2">4 классе</text:span><text:span text:style-name="T3"><text:s text:c="1"/>обучающийся получит следующие предметные результаты по отдельным темам программы по изобразительному искусству:</text:span></text:p>
            <text:p co:para-mark-style-name="T1" text:style-name="P22"><text:span text:style-name="T1">Модуль «Графика»</text:span></text:p>
            <text:p co:para-mark-style-name="T5" text:style-name="P22"><text:span text:style-name="T5">Осваивать правила линейной и воздушной перспективы и применять их в своей практической творческой деятельности. Изучать основные пропорции фигуры человека, пропорциональные отношения отдельных частей фигуры и учиться применять эти знания в своих рисунках.</text:span></text:p>
            <text:p co:para-mark-style-name="T5" text:style-name="P22"><text:span text:style-name="T5">Приобретать представление о традиционных одеждах разных народов и представление о красоте человека в разных культурах, применять эти знания в изображении персонажей сказаний и легенд или просто представителей народов разных культур.</text:span></text:p>
            <text:p co:para-mark-style-name="T5" text:style-name="P22"><text:span text:style-name="T5">Создавать зарисовки памятников отечественной и мировой архитектуры.</text:span></text:p>
            <text:p co:para-mark-style-name="T1" text:style-name="P22"><text:span text:style-name="T1">Модуль «Живопись»</text:span></text:p>
            <text:p co:para-mark-style-name="T5" text:style-name="P22"><text:span text:style-name="T5">Выполнять живописное изображение пейзажей разных климатических зон (пейзаж гор, пейзаж степной или пустынной зоны, пейзаж, типичный для среднерусской природы).</text:span></text:p>
            <text:p co:para-mark-style-name="T5" text:style-name="P22"><text:span text:style-name="T5">Передавать в изображении народные представления о красоте человека, создавать образ женщины в русском народном костюме и образ мужчины в народном костюме.</text:span></text:p>
            <text:p co:para-mark-style-name="T5" text:style-name="P22"><text:span text:style-name="T5">Приобретать опыт создания портретов женских и мужских, портрета пожилого человека, детского портрета или автопортрета, портрета персонажа (по представлению из выбранной культурной эпохи).</text:span></text:p>
            <text:p co:para-mark-style-name="T5" text:style-name="P22"><text:span text:style-name="T5">Создавать двойной портрет (например, портрет матери и ребёнка).</text:span></text:p>
            <text:p co:para-mark-style-name="T5" text:style-name="P22"><text:span text:style-name="T5">Приобретать опыт создания композиции на тему «Древнерусский город».</text:span></text:p>
            <text:p co:para-mark-style-name="T5" text:style-name="P22"><text:span text:style-name="T5">Участвовать в коллективной творческой работе по созданию композиционного панно (аппликации из индивидуальных рисунков) на темы народных праздников (русского народного праздника и традиционных праздников у разных народов), в которых выражается обобщённый образ национальной культуры.</text:span></text:p>
            <text:p co:para-mark-style-name="T1" text:style-name="P22"><text:span text:style-name="T1">Модуль «Скульптура»</text:span></text:p>
            <text:p co:para-mark-style-name="T5" text:style-name="P22"><text:span text:style-name="T5">Лепка из пластилина эскиза памятника героям Великой Отечественной войны или участие в коллективной разработке проекта макета мемориального комплекса ко Дню Победы в Великой Отечественной войне (работа выполняется после освоения собранного материала о мемориальных комплексах, существующих в нашей стране в память о Великой Отечественной войне).</text:span></text:p>
            <text:p co:para-mark-style-name="T1" text:style-name="P22"><text:span text:style-name="T1">Модуль «Декоративно-прикладное искусство»</text:span></text:p>
            <text:p co:para-mark-style-name="T5" text:style-name="P22"><text:span text:style-name="T5">Исследовать и делать зарисовки особенностей, характерных для орнаментов разных народов или исторических эпох (особенности символов и стилизованных мотивов), показать в рисунках традиции использования орнаментов в архитектуре, одежде, оформлении предметов быта у разных народов, в разные эпохи.</text:span></text:p>
            <text:p co:para-mark-style-name="T5" text:style-name="P22"><text:span text:style-name="T5">Изучить и показать в практической творческой работе орнаменты, традиционные мотивы и символы русской народной культуры (в деревянной резьбе и росписи по дереву, вышивке, декоре головных уборов, орнаментах, которые характерны для предметов быта).</text:span></text:p>
            <text:p co:para-mark-style-name="T5" text:style-name="P22"><text:span text:style-name="T5">Получить представления о красоте русского народного костюма и головных женских уборов, особенностях мужской одежды разных сословий, а также о связи украшения костюма мужчины с родом его занятий и положением в обществе.</text:span></text:p>
            <text:p co:para-mark-style-name="T5" text:style-name="P22"><text:span text:style-name="T5">Познакомиться с женским и мужским костюмами в традициях разных народов, со своеобразием одежды в разных культурах и в разные эпохи.</text:span></text:p>
            <text:p co:para-mark-style-name="T1" text:style-name="P22"><text:span text:style-name="T1">Модуль «Архитектура»</text:span></text:p>
            <text:p co:para-mark-style-name="T5" text:style-name="P22"><text:span text:style-name="T5">Получить представление о конструкции традиционных жилищ у разных народов, об их связи с окружающей природой.</text:span></text:p>
            <text:p co:para-mark-style-name="T5" text:style-name="P22"><text:span text:style-name="T5">Познакомиться с конструкцией избы – традиционного деревянного жилого дома – и надворных построек, уметь строить из бумаги или изображать конструкцию избы, понимать и уметь объяснять тесную связь декора (украшений) избы с функциональным значением тех же деталей: единство красоты и пользы. Иметь представления о конструктивных особенностях переносного жилища – юрты.</text:span></text:p>
            <text:p co:para-mark-style-name="T5" text:style-name="P22"><text:span text:style-name="T5">Иметь знания, уметь объяснять и изображать традиционную конструкцию здания каменного древнерусского храма, знать примеры наиболее значительных древнерусских соборов и где они находятся, иметь представление о красоте и конструктивных особенностях памятников русского деревянного зодчества. Иметь представления об устройстве и красоте древнерусского города, его архитектурном устройстве и жизни в нём людей. Знать основные конструктивные черты древнегреческого храма, уметь его изобразить, иметь общее, целостное образное представление о древнегреческой культуре.</text:span></text:p>
            <text:p co:para-mark-style-name="T5" text:style-name="P22"><text:span text:style-name="T5">Иметь представление об основных характерных чертах храмовых сооружений, характерных для разных культур: готический (романский) собор в европейских городах, буддийская пагода, мусульманская мечеть, уметь изображать их.</text:span></text:p>
            <text:p co:para-mark-style-name="T5" text:style-name="P22"><text:span text:style-name="T5">Понимать и уметь объяснять, в чём заключается значимость для современных людей сохранения архитектурных памятников и исторического образа своей и мировой культуры.</text:span></text:p>
            <text:p co:para-mark-style-name="T1" text:style-name="P22"><text:span text:style-name="T1">Модуль «Восприятие произведений искусства»</text:span></text:p>
            <text:p co:para-mark-style-name="T5" text:style-name="P22"><text:span text:style-name="T5">Формировать восприятие произведений искусства на темы истории и традиций русской отечественной культуры (произведения В. М. Васнецова, А. М. Васнецова, Б. М. Кустодиева, В. И. Сурикова, К. А. Коровина, А. Г. Венецианова, А. П. Рябушкина, И. Я. Билибина и других по выбору учителя).</text:span></text:p>
            <text:p co:para-mark-style-name="T5" text:style-name="P22"><text:span text:style-name="T5">Иметь образные представления о каменном древнерусском зодчестве (Московский Кремль, Новгородский детинец, Псковский кром, Казанский кремль и другие с учётом местных архитектурных комплексов, в том числе монастырских), о памятниках русского деревянного зодчества (архитектурный комплекс на острове Кижи).</text:span></text:p>
            <text:p co:para-mark-style-name="T5" text:style-name="P22"><text:span text:style-name="T5">Узнавать соборы Московского Кремля, Софийский собор в Великом Новгороде, храм Покрова на Нерли.</text:span></text:p>
            <text:p co:para-mark-style-name="T5" text:style-name="P22"><text:span text:style-name="T5">Уметь называть и объяснять содержание памятника К. Минину и Д. Пожарскому скульптора И. П. Мартоса в Москве.</text:span></text:p>
            <text:p co:para-mark-style-name="T5" text:style-name="P22"><text:span text:style-name="T5">Знать и узнавать основные памятники наиболее значимых мемориальных ансамблей и уметь объяснять их особое значение в жизни людей (мемориальные ансамбли: Могила Неизвестного Солдата в Москве; памятник-ансамбль «Героям Сталинградской битвы» на Мамаевом кургане, «Воин-освободитель» в берлинском Трептов-парке, Пискарёвский мемориал в Санкт-Петербурге и другие по выбору учителя), знать о правилах поведения при посещении мемориальных памятников.</text:span></text:p>
            <text:p co:para-mark-style-name="T5" text:style-name="P22"><text:span text:style-name="T5">Иметь представления об архитектурных, декоративных и изобразительных произведениях в культуре Древней Греции, других культурах Древнего мира, в том числе Древнего Востока, уметь обсуждать эти произведения.</text:span></text:p>
            <text:p co:para-mark-style-name="T5" text:style-name="P22"><text:span text:style-name="T5">Узнавать, различать общий вид и представлять основные компоненты конструкции готических (романских) соборов, знать особенности архитектурного устройства мусульманских мечетей, иметь представление об архитектурном своеобразии здания буддийской пагоды.</text:span></text:p>
            <text:p co:para-mark-style-name="T5" text:style-name="P22"><text:span text:style-name="T5">Приводить примеры произведений великих европейских художников: Леонардо да Винчи, Рафаэля, Рембрандта, Пикассо и других (по выбору учителя).</text:span></text:p>
            <text:p co:para-mark-style-name="T1" text:style-name="P22"><text:span text:style-name="T1">Модуль «Азбука цифровой графики»</text:span></text:p>
            <text:p co:para-mark-style-name="T5" text:style-name="P22"><text:span text:style-name="T5">Осваивать правила линейной и воздушной перспективы с помощью графических изображений и их варьирования в компьютерной программе Paint: изображение линии горизонта и точки схода, перспективных сокращений, цветовых и тональных изменений.</text:span></text:p>
            <text:p co:para-mark-style-name="T5" text:style-name="P22"><text:span text:style-name="T5">Моделировать в графическом редакторе с помощью инструментов геометрических фигур конструкцию традиционного крестьянского деревянного дома (избы) и различные варианты его устройства.</text:span></text:p>
            <text:p co:para-mark-style-name="T5" text:style-name="P22"><text:span text:style-name="T5">Использовать поисковую систему для знакомства с разными видами деревянного дома на основе избы и традициями её украшений.</text:span></text:p>
            <text:p co:para-mark-style-name="T5" text:style-name="P22"><text:span text:style-name="T5">Моделировать в графическом редакторе с помощью инструментов геометрических фигур конструкцию юрты, находить в поисковой системе разнообразные модели юрты, её украшения, внешний и внутренний вид юрты.</text:span></text:p>
            <text:p co:para-mark-style-name="T5" text:style-name="P22"><text:span text:style-name="T5">Моделировать в графическом редакторе с помощью инструментов геометрических фигур конструкции храмовых зданий разных культур (каменный православный собор с закомарами, со сводами-нефами, главой, куполом, готический или романский собор, пагода, мечеть).</text:span></text:p>
            <text:p co:para-mark-style-name="T5" text:style-name="P22"><text:span text:style-name="T5">Построить пропорции фигуры человека в графическом редакторе с помощью геометрических фигур или на линейной основе; изобразить различные фазы движения, двигая части фигуры (при соответствующих технических условиях создать анимацию схематического движения человека).</text:span></text:p>
            <text:p co:para-mark-style-name="T5" text:style-name="P22"><text:span text:style-name="T5">Освоить анимацию простого повторяющегося движения изображения в виртуальном редакторе GIF-анимации.</text:span></text:p>
            <text:p co:para-mark-style-name="T5" text:style-name="P22"><text:span text:style-name="T5">Освоить и проводить компьютерные презентации в программе PowerPoint по темам изучаемого материала, собирая в поисковых системах нужный материал, или на основе собственных фотографий и фотографий своих рисунков, делать шрифтовые надписи наиболее важных определений, названий, положений, которые надо помнить и знать.</text:span></text:p>
            <text:p co:para-mark-style-name="T5" text:style-name="P22"><text:span text:style-name="T5">Осуществлять виртуальные путешествия по архитектурным памятникам, в отечественные и зарубежные художественные музеи (галереи) на основе установок и квестов, предложенных учителем.</text:span><text:bookmark-start text:name="block-59820451"/><text:bookmark-start text:name="block-5982045"/><text:bookmark-end text:name="block-59820451"/><text:bookmark-end text:name="block-5982045"/></text:p>
            <text:section text:name="TextSection4">
              <text:p co:para-mark-style-name="T1" text:style-name="P30"><text:span text:style-name="T1"><text:s text:c="1"/>ТЕМАТИЧЕСКОЕ ПЛАНИРОВАНИЕ</text:span></text:p>
              <text:p co:para-mark-style-name="T1" text:style-name="P31"><text:span text:style-name="T1"><text:s text:c="1"/>1 КЛАСС</text:span></text:p>
              <table:table co:columns-count="6" co:grouping-summary-below="true" co:grouping-summary-right="true" co:rows-count="7" co:show-zero-value="true" table:style-name="Table1">
                <table:table-column table:style-name="Col4"/>
                <table:table-column table:style-name="Col5"/>
                <table:table-column table:style-name="Col6"/>
                <table:table-column table:style-name="Col7"/>
                <table:table-column table:style-name="Col8"/>
                <table:table-column table:style-name="Col9"/>
                <table:table-row table:style-name="Row1">
                  <table:table-cell office:value-type="string" table:number-rows-spanned="2" table:style-name="Cell3">
                    <text:p co:para-mark-style-name="T7" text:style-name="P32"><text:span text:style-name="T7">№ п/п</text:span></text:p>
                    <text:p text:style-name="P32"/>
                  </table:table-cell>
                  <table:table-cell office:value-type="string" table:number-rows-spanned="2" table:style-name="Cell3">
                    <text:p co:para-mark-style-name="T7" text:style-name="P32"><text:span text:style-name="T7">Наименование разделов и тем программы</text:span></text:p>
                    <text:p text:style-name="P32"/>
                  </table:table-cell>
                  <table:table-cell office:value-type="string" table:number-columns-spanned="3" table:style-name="Cell3">
                    <text:p co:para-mark-style-name="T7" text:style-name="P33"><text:span text:style-name="T7">Количество часов</text:span></text:p>
                  </table:table-cell>
                  <table:covered-table-cell/>
                  <table:covered-table-cell/>
                  <table:table-cell office:value-type="string" table:number-rows-spanned="2" table:style-name="Cell3">
                    <text:p co:para-mark-style-name="T7" text:style-name="P32"><text:span text:style-name="T7">Электронные (цифровые) образовательные ресурсы</text:span></text:p>
                    <text:p text:style-name="P32"/>
                  </table:table-cell>
                </table:table-row>
                <table:table-row table:style-name="Row1">
                  <table:covered-table-cell/>
                  <table:covered-table-cell/>
                  <table:table-cell office:value-type="string" table:style-name="Cell3">
                    <text:p co:para-mark-style-name="T7" text:style-name="P32"><text:span text:style-name="T7">Всего</text:span></text:p>
                    <text:p text:style-name="P32"/>
                  </table:table-cell>
                  <table:table-cell office:value-type="string" table:style-name="Cell3">
                    <text:p co:para-mark-style-name="T7" text:style-name="P32"><text:span text:style-name="T7">Контрольные работы</text:span></text:p>
                    <text:p text:style-name="P32"/>
                  </table:table-cell>
                  <table:table-cell office:value-type="string" table:style-name="Cell3">
                    <text:p co:para-mark-style-name="T7" text:style-name="P32"><text:span text:style-name="T7">Практические работы</text:span></text:p>
                    <text:p text:style-name="P32"/>
                  </table:table-cell>
                  <table:covered-table-cell/>
                </table:table-row>
                <table:table-row table:style-name="Row1">
                  <table:table-cell office:value-type="string" table:style-name="Cell4">
                    <text:p co:para-mark-style-name="T4" text:style-name="P33"><text:span text:style-name="T4">1</text:span></text:p>
                  </table:table-cell>
                  <table:table-cell office:value-type="string" table:style-name="Cell4">
                    <text:p co:para-mark-style-name="T4" text:style-name="P32"><text:span text:style-name="T4">Ты учишься изображать</text:span></text:p>
                  </table:table-cell>
                  <table:table-cell office:value-type="string" table:style-name="Cell4">
                    <text:p co:para-mark-style-name="T4" text:style-name="P34"><text:span text:style-name="T4"><text:s text:c="1"/>10</text:span></text:p>
                  </table:table-cell>
                  <table:table-cell office:value-type="string" table:style-name="Cell5">
                    <text:p text:style-name="P34"/>
                  </table:table-cell>
                  <table:table-cell office:value-type="string" table:style-name="Cell5">
                    <text:p text:style-name="P34"/>
                  </table:table-cell>
                  <table:table-cell office:value-type="string" table:style-name="Cell6">
                    <text:p text:style-name="P32"><text:a xlink:href="https://resh.edu.ru/subject/7/1/" xlink:type="simple"><text:span text:style-name="T8">https://resh.edu.ru/subject/7/1/</text:span></text:a></text:p>
                  </table:table-cell>
                </table:table-row>
                <table:table-row table:style-name="Row1">
                  <table:table-cell office:value-type="string" table:style-name="Cell4">
                    <text:p co:para-mark-style-name="T4" text:style-name="P33"><text:span text:style-name="T4">2</text:span></text:p>
                  </table:table-cell>
                  <table:table-cell office:value-type="string" table:style-name="Cell4">
                    <text:p co:para-mark-style-name="T4" text:style-name="P32"><text:span text:style-name="T4">Ты украшаешь</text:span></text:p>
                  </table:table-cell>
                  <table:table-cell office:value-type="string" table:style-name="Cell4">
                    <text:p co:para-mark-style-name="T4" text:style-name="P34"><text:span text:style-name="T4"><text:s text:c="1"/>9</text:span></text:p>
                  </table:table-cell>
                  <table:table-cell office:value-type="string" table:style-name="Cell5">
                    <text:p text:style-name="P34"/>
                  </table:table-cell>
                  <table:table-cell office:value-type="string" table:style-name="Cell5">
                    <text:p text:style-name="P34"/>
                  </table:table-cell>
                  <table:table-cell office:value-type="string" table:style-name="Cell6">
                    <text:p text:style-name="P32"><text:a xlink:href="https://resh.edu.ru/subject/7/1/" xlink:type="simple"><text:span text:style-name="T8">https://resh.edu.ru/subject/7/1/</text:span></text:a></text:p>
                  </table:table-cell>
                </table:table-row>
                <table:table-row table:style-name="Row1">
                  <table:table-cell office:value-type="string" table:style-name="Cell4">
                    <text:p co:para-mark-style-name="T4" text:style-name="P33"><text:span text:style-name="T4">3</text:span></text:p>
                  </table:table-cell>
                  <table:table-cell office:value-type="string" table:style-name="Cell4">
                    <text:p co:para-mark-style-name="T4" text:style-name="P32"><text:span text:style-name="T4">Ты строишь</text:span></text:p>
                  </table:table-cell>
                  <table:table-cell office:value-type="string" table:style-name="Cell4">
                    <text:p co:para-mark-style-name="T4" text:style-name="P34"><text:span text:style-name="T4"><text:s text:c="1"/>8</text:span></text:p>
                  </table:table-cell>
                  <table:table-cell office:value-type="string" table:style-name="Cell5">
                    <text:p text:style-name="P34"/>
                  </table:table-cell>
                  <table:table-cell office:value-type="string" table:style-name="Cell5">
                    <text:p text:style-name="P34"/>
                  </table:table-cell>
                  <table:table-cell office:value-type="string" table:style-name="Cell6">
                    <text:p text:style-name="P32"><text:a xlink:href="https://resh.edu.ru/subject/7/1/" xlink:type="simple"><text:span text:style-name="T8">https://resh.edu.ru/subject/7/1/</text:span></text:a></text:p>
                  </table:table-cell>
                </table:table-row>
                <table:table-row table:style-name="Row1">
                  <table:table-cell office:value-type="string" table:style-name="Cell4">
                    <text:p co:para-mark-style-name="T4" text:style-name="P33"><text:span text:style-name="T4">4</text:span></text:p>
                  </table:table-cell>
                  <table:table-cell office:value-type="string" table:style-name="Cell4">
                    <text:p co:para-mark-style-name="T4" text:style-name="P32"><text:span text:style-name="T4">Изображение, украшение, постройка всегда помогают друг другу</text:span></text:p>
                  </table:table-cell>
                  <table:table-cell office:value-type="string" table:style-name="Cell4">
                    <text:p co:para-mark-style-name="T4" text:style-name="P34"><text:span text:style-name="T4"><text:s text:c="1"/>6</text:span></text:p>
                  </table:table-cell>
                  <table:table-cell office:value-type="string" table:style-name="Cell5">
                    <text:p text:style-name="P34"/>
                  </table:table-cell>
                  <table:table-cell office:value-type="string" table:style-name="Cell5">
                    <text:p text:style-name="P34"/>
                  </table:table-cell>
                  <table:table-cell office:value-type="string" table:style-name="Cell6">
                    <text:p text:style-name="P32"><text:a xlink:href="https://resh.edu.ru/subject/7/1/" xlink:type="simple"><text:span text:style-name="T8">https://resh.edu.ru/subject/7/1/</text:span></text:a></text:p>
                  </table:table-cell>
                </table:table-row>
                <table:table-row table:style-name="Row1">
                  <table:table-cell office:value-type="string" table:number-columns-spanned="2" table:style-name="Cell4">
                    <text:p co:para-mark-style-name="T4" text:style-name="P32"><text:span text:style-name="T4">ОБЩЕЕ КОЛИЧЕСТВО ЧАСОВ ПО ПРОГРАММЕ</text:span></text:p>
                  </table:table-cell>
                  <table:covered-table-cell/>
                  <table:table-cell office:value-type="string" table:style-name="Cell4">
                    <text:p co:para-mark-style-name="T4" text:style-name="P34"><text:span text:style-name="T4"><text:s text:c="1"/>33</text:span></text:p>
                  </table:table-cell>
                  <table:table-cell office:value-type="string" table:style-name="Cell4">
                    <text:p co:para-mark-style-name="T4" text:style-name="P34"><text:span text:style-name="T4"><text:s text:c="1"/>0</text:span></text:p>
                  </table:table-cell>
                  <table:table-cell office:value-type="string" table:style-name="Cell4">
                    <text:p co:para-mark-style-name="T4" text:style-name="P34"><text:span text:style-name="T4"><text:s text:c="1"/>0</text:span></text:p>
                  </table:table-cell>
                  <table:table-cell office:value-type="string" table:style-name="Cell5">
                    <text:p text:style-name="Standard"/>
                  </table:table-cell>
                </table:table-row>
              </table:table>
              <text:section text:name="TextSection5">
                <text:p co:para-mark-style-name="T1" text:style-name="P35"><text:span text:style-name="T1"><text:s text:c="1"/>2 КЛАСС</text:span></text:p>
                <table:table co:columns-count="6" co:grouping-summary-below="true" co:grouping-summary-right="true" co:rows-count="8" co:show-zero-value="true" table:style-name="Table1">
                  <table:table-column table:style-name="Col4"/>
                  <table:table-column table:style-name="Col5"/>
                  <table:table-column table:style-name="Col6"/>
                  <table:table-column table:style-name="Col7"/>
                  <table:table-column table:style-name="Col8"/>
                  <table:table-column table:style-name="Col9"/>
                  <table:table-row table:style-name="Row1">
                    <table:table-cell office:value-type="string" table:number-rows-spanned="2" table:style-name="Cell3">
                      <text:p co:para-mark-style-name="T7" text:style-name="P36"><text:span text:style-name="T7">№ п/п</text:span></text:p>
                      <text:p text:style-name="P36"/>
                    </table:table-cell>
                    <table:table-cell office:value-type="string" table:number-rows-spanned="2" table:style-name="Cell3">
                      <text:p co:para-mark-style-name="T7" text:style-name="P36"><text:span text:style-name="T7">Наименование разделов и тем программы</text:span></text:p>
                      <text:p text:style-name="P36"/>
                    </table:table-cell>
                    <table:table-cell office:value-type="string" table:number-columns-spanned="3" table:style-name="Cell3">
                      <text:p co:para-mark-style-name="T7" text:style-name="P37"><text:span text:style-name="T7">Количество часов</text:span></text:p>
                    </table:table-cell>
                    <table:covered-table-cell/>
                    <table:covered-table-cell/>
                    <table:table-cell office:value-type="string" table:number-rows-spanned="2" table:style-name="Cell3">
                      <text:p co:para-mark-style-name="T7" text:style-name="P36"><text:span text:style-name="T7">Электронные (цифровые) образовательные ресурсы</text:span></text:p>
                      <text:p text:style-name="P36"/>
                    </table:table-cell>
                  </table:table-row>
                  <table:table-row table:style-name="Row1">
                    <table:covered-table-cell/>
                    <table:covered-table-cell/>
                    <table:table-cell office:value-type="string" table:style-name="Cell3">
                      <text:p co:para-mark-style-name="T7" text:style-name="P36"><text:span text:style-name="T7">Всего</text:span></text:p>
                      <text:p text:style-name="P36"/>
                    </table:table-cell>
                    <table:table-cell office:value-type="string" table:style-name="Cell3">
                      <text:p co:para-mark-style-name="T7" text:style-name="P36"><text:span text:style-name="T7">Контрольные работы</text:span></text:p>
                      <text:p text:style-name="P36"/>
                    </table:table-cell>
                    <table:table-cell office:value-type="string" table:style-name="Cell3">
                      <text:p co:para-mark-style-name="T7" text:style-name="P36"><text:span text:style-name="T7">Практические работы</text:span></text:p>
                      <text:p text:style-name="P36"/>
                    </table:table-cell>
                    <table:covered-table-cell/>
                  </table:table-row>
                  <table:table-row table:style-name="Row1">
                    <table:table-cell office:value-type="string" table:style-name="Cell4">
                      <text:p co:para-mark-style-name="T4" text:style-name="P37"><text:span text:style-name="T4">1</text:span></text:p>
                    </table:table-cell>
                    <table:table-cell office:value-type="string" table:style-name="Cell4">
                      <text:p co:para-mark-style-name="T4" text:style-name="P36"><text:span text:style-name="T4">Введение</text:span></text:p>
                    </table:table-cell>
                    <table:table-cell office:value-type="string" table:style-name="Cell4">
                      <text:p co:para-mark-style-name="T4" text:style-name="P38"><text:span text:style-name="T4"><text:s text:c="1"/>2</text:span></text:p>
                    </table:table-cell>
                    <table:table-cell office:value-type="string" table:style-name="Cell5">
                      <text:p text:style-name="P38"/>
                    </table:table-cell>
                    <table:table-cell office:value-type="string" table:style-name="Cell5">
                      <text:p text:style-name="P38"/>
                    </table:table-cell>
                    <table:table-cell office:value-type="string" table:style-name="Cell6">
                      <text:p text:style-name="P36"><text:a xlink:href="https://resh.edu.ru/class/2/" xlink:type="simple"><text:span text:style-name="T8">https://resh.edu.ru/class/2/</text:span></text:a></text:p>
                    </table:table-cell>
                  </table:table-row>
                  <table:table-row table:style-name="Row1">
                    <table:table-cell office:value-type="string" table:style-name="Cell4">
                      <text:p co:para-mark-style-name="T4" text:style-name="P37"><text:span text:style-name="T4">2</text:span></text:p>
                    </table:table-cell>
                    <table:table-cell office:value-type="string" table:style-name="Cell4">
                      <text:p co:para-mark-style-name="T4" text:style-name="P36"><text:span text:style-name="T4">Как и чем работает художник</text:span></text:p>
                    </table:table-cell>
                    <table:table-cell office:value-type="string" table:style-name="Cell4">
                      <text:p co:para-mark-style-name="T4" text:style-name="P38"><text:span text:style-name="T4"><text:s text:c="1"/>14</text:span></text:p>
                    </table:table-cell>
                    <table:table-cell office:value-type="string" table:style-name="Cell5">
                      <text:p text:style-name="P38"/>
                    </table:table-cell>
                    <table:table-cell office:value-type="string" table:style-name="Cell5">
                      <text:p text:style-name="P38"/>
                    </table:table-cell>
                    <table:table-cell office:value-type="string" table:style-name="Cell6">
                      <text:p text:style-name="P36"><text:a xlink:href="https://resh.edu.ru/class/2/" xlink:type="simple"><text:span text:style-name="T8">https://resh.edu.ru/class/2/</text:span></text:a></text:p>
                    </table:table-cell>
                  </table:table-row>
                  <table:table-row table:style-name="Row1">
                    <table:table-cell office:value-type="string" table:style-name="Cell4">
                      <text:p co:para-mark-style-name="T4" text:style-name="P37"><text:span text:style-name="T4">3</text:span></text:p>
                    </table:table-cell>
                    <table:table-cell office:value-type="string" table:style-name="Cell4">
                      <text:p co:para-mark-style-name="T4" text:style-name="P36"><text:span text:style-name="T4">Реальность и фантазия</text:span></text:p>
                    </table:table-cell>
                    <table:table-cell office:value-type="string" table:style-name="Cell4">
                      <text:p co:para-mark-style-name="T4" text:style-name="P38"><text:span text:style-name="T4"><text:s text:c="1"/>5</text:span></text:p>
                    </table:table-cell>
                    <table:table-cell office:value-type="string" table:style-name="Cell5">
                      <text:p text:style-name="P38"/>
                    </table:table-cell>
                    <table:table-cell office:value-type="string" table:style-name="Cell5">
                      <text:p text:style-name="P38"/>
                    </table:table-cell>
                    <table:table-cell office:value-type="string" table:style-name="Cell6">
                      <text:p text:style-name="P36"><text:a xlink:href="https://resh.edu.ru/class/2/" xlink:type="simple"><text:span text:style-name="T8">https://resh.edu.ru/class/2/</text:span></text:a></text:p>
                    </table:table-cell>
                  </table:table-row>
                  <table:table-row table:style-name="Row1">
                    <table:table-cell office:value-type="string" table:style-name="Cell4">
                      <text:p co:para-mark-style-name="T4" text:style-name="P37"><text:span text:style-name="T4">4</text:span></text:p>
                    </table:table-cell>
                    <table:table-cell office:value-type="string" table:style-name="Cell4">
                      <text:p co:para-mark-style-name="T4" text:style-name="P36"><text:span text:style-name="T4">О чем говорит искусство?</text:span></text:p>
                    </table:table-cell>
                    <table:table-cell office:value-type="string" table:style-name="Cell4">
                      <text:p co:para-mark-style-name="T4" text:style-name="P38"><text:span text:style-name="T4"><text:s text:c="1"/>7</text:span></text:p>
                    </table:table-cell>
                    <table:table-cell office:value-type="string" table:style-name="Cell5">
                      <text:p text:style-name="P38"/>
                    </table:table-cell>
                    <table:table-cell office:value-type="string" table:style-name="Cell5">
                      <text:p text:style-name="P38"/>
                    </table:table-cell>
                    <table:table-cell office:value-type="string" table:style-name="Cell6">
                      <text:p text:style-name="P36"><text:a xlink:href="https://resh.edu.ru/class/2/" xlink:type="simple"><text:span text:style-name="T8">https://resh.edu.ru/class/2/</text:span></text:a></text:p>
                    </table:table-cell>
                  </table:table-row>
                  <table:table-row table:style-name="Row1">
                    <table:table-cell office:value-type="string" table:style-name="Cell4">
                      <text:p co:para-mark-style-name="T4" text:style-name="P37"><text:span text:style-name="T4">5</text:span></text:p>
                    </table:table-cell>
                    <table:table-cell office:value-type="string" table:style-name="Cell4">
                      <text:p co:para-mark-style-name="T4" text:style-name="P36"><text:span text:style-name="T4">Как говорит искусство?</text:span></text:p>
                    </table:table-cell>
                    <table:table-cell office:value-type="string" table:style-name="Cell4">
                      <text:p co:para-mark-style-name="T4" text:style-name="P38"><text:span text:style-name="T4"><text:s text:c="1"/>6</text:span></text:p>
                    </table:table-cell>
                    <table:table-cell office:value-type="string" table:style-name="Cell5">
                      <text:p text:style-name="P38"/>
                    </table:table-cell>
                    <table:table-cell office:value-type="string" table:style-name="Cell5">
                      <text:p text:style-name="P38"/>
                    </table:table-cell>
                    <table:table-cell office:value-type="string" table:style-name="Cell6">
                      <text:p text:style-name="P36"><text:a xlink:href="https://resh.edu.ru/class/2/" xlink:type="simple"><text:span text:style-name="T8">https://resh.edu.ru/class/2/</text:span></text:a></text:p>
                    </table:table-cell>
                  </table:table-row>
                  <table:table-row table:style-name="Row1">
                    <table:table-cell office:value-type="string" table:number-columns-spanned="2" table:style-name="Cell4">
                      <text:p co:para-mark-style-name="T4" text:style-name="P36"><text:span text:style-name="T4">ОБЩЕЕ КОЛИЧЕСТВО ЧАСОВ ПО ПРОГРАММЕ</text:span></text:p>
                    </table:table-cell>
                    <table:covered-table-cell/>
                    <table:table-cell office:value-type="string" table:style-name="Cell4">
                      <text:p co:para-mark-style-name="T4" text:style-name="P38"><text:span text:style-name="T4"><text:s text:c="1"/>34</text:span></text:p>
                    </table:table-cell>
                    <table:table-cell office:value-type="string" table:style-name="Cell4">
                      <text:p co:para-mark-style-name="T4" text:style-name="P38"><text:span text:style-name="T4"><text:s text:c="1"/>0</text:span></text:p>
                    </table:table-cell>
                    <table:table-cell office:value-type="string" table:style-name="Cell4">
                      <text:p co:para-mark-style-name="T4" text:style-name="P38"><text:span text:style-name="T4"><text:s text:c="1"/>0</text:span></text:p>
                    </table:table-cell>
                    <table:table-cell office:value-type="string" table:style-name="Cell5">
                      <text:p text:style-name="Standard"/>
                    </table:table-cell>
                  </table:table-row>
                </table:table>
                <text:section text:name="TextSection6">
                  <text:p co:para-mark-style-name="T1" text:style-name="P39"><text:span text:style-name="T1"><text:s text:c="1"/>3 КЛАСС</text:span></text:p>
                  <table:table co:columns-count="6" co:grouping-summary-below="true" co:grouping-summary-right="true" co:rows-count="8" co:show-zero-value="true" table:style-name="Table1">
                    <table:table-column table:style-name="Col4"/>
                    <table:table-column table:style-name="Col5"/>
                    <table:table-column table:style-name="Col6"/>
                    <table:table-column table:style-name="Col7"/>
                    <table:table-column table:style-name="Col8"/>
                    <table:table-column table:style-name="Col9"/>
                    <table:table-row table:style-name="Row1">
                      <table:table-cell office:value-type="string" table:number-rows-spanned="2" table:style-name="Cell3">
                        <text:p co:para-mark-style-name="T7" text:style-name="P40"><text:span text:style-name="T7">№ п/п</text:span></text:p>
                        <text:p text:style-name="P40"/>
                      </table:table-cell>
                      <table:table-cell office:value-type="string" table:number-rows-spanned="2" table:style-name="Cell3">
                        <text:p co:para-mark-style-name="T7" text:style-name="P40"><text:span text:style-name="T7">Наименование разделов и тем программы</text:span></text:p>
                        <text:p text:style-name="P40"/>
                      </table:table-cell>
                      <table:table-cell office:value-type="string" table:number-columns-spanned="3" table:style-name="Cell3">
                        <text:p co:para-mark-style-name="T7" text:style-name="P41"><text:span text:style-name="T7">Количество часов</text:span></text:p>
                      </table:table-cell>
                      <table:covered-table-cell/>
                      <table:covered-table-cell/>
                      <table:table-cell office:value-type="string" table:number-rows-spanned="2" table:style-name="Cell3">
                        <text:p co:para-mark-style-name="T7" text:style-name="P40"><text:span text:style-name="T7">Электронные (цифровые) образовательные ресурсы</text:span></text:p>
                        <text:p text:style-name="P40"/>
                      </table:table-cell>
                    </table:table-row>
                    <table:table-row table:style-name="Row1">
                      <table:covered-table-cell/>
                      <table:covered-table-cell/>
                      <table:table-cell office:value-type="string" table:style-name="Cell3">
                        <text:p co:para-mark-style-name="T7" text:style-name="P40"><text:span text:style-name="T7">Всего</text:span></text:p>
                        <text:p text:style-name="P40"/>
                      </table:table-cell>
                      <table:table-cell office:value-type="string" table:style-name="Cell3">
                        <text:p co:para-mark-style-name="T7" text:style-name="P40"><text:span text:style-name="T7">Контрольные работы</text:span></text:p>
                        <text:p text:style-name="P40"/>
                      </table:table-cell>
                      <table:table-cell office:value-type="string" table:style-name="Cell3">
                        <text:p co:para-mark-style-name="T7" text:style-name="P40"><text:span text:style-name="T7">Практические работы</text:span></text:p>
                        <text:p text:style-name="P40"/>
                      </table:table-cell>
                      <table:covered-table-cell/>
                    </table:table-row>
                    <table:table-row table:style-name="Row1">
                      <table:table-cell office:value-type="string" table:style-name="Cell4">
                        <text:p co:para-mark-style-name="T4" text:style-name="P41"><text:span text:style-name="T4">1</text:span></text:p>
                      </table:table-cell>
                      <table:table-cell office:value-type="string" table:style-name="Cell4">
                        <text:p co:para-mark-style-name="T4" text:style-name="P40"><text:span text:style-name="T4">Введение</text:span></text:p>
                      </table:table-cell>
                      <table:table-cell office:value-type="string" table:style-name="Cell4">
                        <text:p co:para-mark-style-name="T4" text:style-name="P42"><text:span text:style-name="T4"><text:s text:c="1"/>1</text:span></text:p>
                      </table:table-cell>
                      <table:table-cell office:value-type="string" table:style-name="Cell5">
                        <text:p text:style-name="P42"/>
                      </table:table-cell>
                      <table:table-cell office:value-type="string" table:style-name="Cell5">
                        <text:p text:style-name="P42"/>
                      </table:table-cell>
                      <table:table-cell office:value-type="string" table:style-name="Cell5">
                        <text:p text:style-name="P40"><text:span text:style-name="T9">Библиотека ЦОК </text:span><text:a xlink:href="https://m.edsoo.ru/7f411892" xlink:type="simple"><text:span text:style-name="T8">https://m.edsoo.ru/7f411892</text:span></text:a></text:p>
                      </table:table-cell>
                    </table:table-row>
                    <table:table-row table:style-name="Row1">
                      <table:table-cell office:value-type="string" table:style-name="Cell4">
                        <text:p co:para-mark-style-name="T4" text:style-name="P41"><text:span text:style-name="T4">2</text:span></text:p>
                      </table:table-cell>
                      <table:table-cell office:value-type="string" table:style-name="Cell4">
                        <text:p co:para-mark-style-name="T4" text:style-name="P40"><text:span text:style-name="T4">Искусство в твоем доме</text:span></text:p>
                      </table:table-cell>
                      <table:table-cell office:value-type="string" table:style-name="Cell4">
                        <text:p co:para-mark-style-name="T4" text:style-name="P42"><text:span text:style-name="T4"><text:s text:c="1"/>8</text:span></text:p>
                      </table:table-cell>
                      <table:table-cell office:value-type="string" table:style-name="Cell5">
                        <text:p text:style-name="P42"/>
                      </table:table-cell>
                      <table:table-cell office:value-type="string" table:style-name="Cell5">
                        <text:p text:style-name="P42"/>
                      </table:table-cell>
                      <table:table-cell office:value-type="string" table:style-name="Cell5">
                        <text:p text:style-name="P40"><text:span text:style-name="T9">Библиотека ЦОК </text:span><text:a xlink:href="https://m.edsoo.ru/7f411892" xlink:type="simple"><text:span text:style-name="T8">https://m.edsoo.ru/7f411892</text:span></text:a></text:p>
                      </table:table-cell>
                    </table:table-row>
                    <table:table-row table:style-name="Row1">
                      <table:table-cell office:value-type="string" table:style-name="Cell4">
                        <text:p co:para-mark-style-name="T4" text:style-name="P41"><text:span text:style-name="T4">3</text:span></text:p>
                      </table:table-cell>
                      <table:table-cell office:value-type="string" table:style-name="Cell4">
                        <text:p co:para-mark-style-name="T4" text:style-name="P40"><text:span text:style-name="T4">Искусство на улицах твоего города</text:span></text:p>
                      </table:table-cell>
                      <table:table-cell office:value-type="string" table:style-name="Cell4">
                        <text:p co:para-mark-style-name="T4" text:style-name="P42"><text:span text:style-name="T4"><text:s text:c="1"/>8</text:span></text:p>
                      </table:table-cell>
                      <table:table-cell office:value-type="string" table:style-name="Cell5">
                        <text:p text:style-name="P42"/>
                      </table:table-cell>
                      <table:table-cell office:value-type="string" table:style-name="Cell5">
                        <text:p text:style-name="P42"/>
                      </table:table-cell>
                      <table:table-cell office:value-type="string" table:style-name="Cell5">
                        <text:p text:style-name="P40"><text:span text:style-name="T9">Библиотека ЦОК </text:span><text:a xlink:href="https://m.edsoo.ru/7f411892" xlink:type="simple"><text:span text:style-name="T8">https://m.edsoo.ru/7f411892</text:span></text:a></text:p>
                      </table:table-cell>
                    </table:table-row>
                    <table:table-row table:style-name="Row1">
                      <table:table-cell office:value-type="string" table:style-name="Cell4">
                        <text:p co:para-mark-style-name="T4" text:style-name="P41"><text:span text:style-name="T4">4</text:span></text:p>
                      </table:table-cell>
                      <table:table-cell office:value-type="string" table:style-name="Cell4">
                        <text:p co:para-mark-style-name="T4" text:style-name="P40"><text:span text:style-name="T4">Художник и зрелище</text:span></text:p>
                      </table:table-cell>
                      <table:table-cell office:value-type="string" table:style-name="Cell4">
                        <text:p co:para-mark-style-name="T4" text:style-name="P42"><text:span text:style-name="T4"><text:s text:c="1"/>7</text:span></text:p>
                      </table:table-cell>
                      <table:table-cell office:value-type="string" table:style-name="Cell5">
                        <text:p text:style-name="P42"/>
                      </table:table-cell>
                      <table:table-cell office:value-type="string" table:style-name="Cell5">
                        <text:p text:style-name="P42"/>
                      </table:table-cell>
                      <table:table-cell office:value-type="string" table:style-name="Cell5">
                        <text:p text:style-name="P40"><text:span text:style-name="T9">Библиотека ЦОК </text:span><text:a xlink:href="https://m.edsoo.ru/7f411892" xlink:type="simple"><text:span text:style-name="T8">https://m.edsoo.ru/7f411892</text:span></text:a></text:p>
                      </table:table-cell>
                    </table:table-row>
                    <table:table-row table:style-name="Row1">
                      <table:table-cell office:value-type="string" table:style-name="Cell4">
                        <text:p co:para-mark-style-name="T4" text:style-name="P41"><text:span text:style-name="T4">5</text:span></text:p>
                      </table:table-cell>
                      <table:table-cell office:value-type="string" table:style-name="Cell4">
                        <text:p co:para-mark-style-name="T4" text:style-name="P40"><text:span text:style-name="T4">Художник и музей</text:span></text:p>
                      </table:table-cell>
                      <table:table-cell office:value-type="string" table:style-name="Cell4">
                        <text:p co:para-mark-style-name="T4" text:style-name="P42"><text:span text:style-name="T4"><text:s text:c="1"/>10</text:span></text:p>
                      </table:table-cell>
                      <table:table-cell office:value-type="string" table:style-name="Cell5">
                        <text:p text:style-name="P42"/>
                      </table:table-cell>
                      <table:table-cell office:value-type="string" table:style-name="Cell5">
                        <text:p text:style-name="P42"/>
                      </table:table-cell>
                      <table:table-cell office:value-type="string" table:style-name="Cell5">
                        <text:p text:style-name="P40"><text:span text:style-name="T9">Библиотека ЦОК </text:span><text:a xlink:href="https://m.edsoo.ru/7f411892" xlink:type="simple"><text:span text:style-name="T8">https://m.edsoo.ru/7f411892</text:span></text:a></text:p>
                      </table:table-cell>
                    </table:table-row>
                    <table:table-row table:style-name="Row1">
                      <table:table-cell office:value-type="string" table:number-columns-spanned="2" table:style-name="Cell4">
                        <text:p co:para-mark-style-name="T4" text:style-name="P40"><text:span text:style-name="T4">ОБЩЕЕ КОЛИЧЕСТВО ЧАСОВ ПО ПРОГРАММЕ</text:span></text:p>
                      </table:table-cell>
                      <table:covered-table-cell/>
                      <table:table-cell office:value-type="string" table:style-name="Cell4">
                        <text:p co:para-mark-style-name="T4" text:style-name="P42"><text:span text:style-name="T4"><text:s text:c="1"/>34</text:span></text:p>
                      </table:table-cell>
                      <table:table-cell office:value-type="string" table:style-name="Cell4">
                        <text:p co:para-mark-style-name="T4" text:style-name="P42"><text:span text:style-name="T4"><text:s text:c="1"/>0</text:span></text:p>
                      </table:table-cell>
                      <table:table-cell office:value-type="string" table:style-name="Cell4">
                        <text:p co:para-mark-style-name="T4" text:style-name="P42"><text:span text:style-name="T4"><text:s text:c="1"/>0</text:span></text:p>
                      </table:table-cell>
                      <table:table-cell office:value-type="string" table:style-name="Cell5">
                        <text:p text:style-name="Standard"/>
                      </table:table-cell>
                    </table:table-row>
                  </table:table>
                  <text:section text:name="TextSection7">
                    <text:p co:para-mark-style-name="T1" text:style-name="P43"><text:span text:style-name="T1"><text:s text:c="1"/>4 КЛАСС</text:span></text:p>
                    <table:table co:columns-count="6" co:grouping-summary-below="true" co:grouping-summary-right="true" co:rows-count="8" co:show-zero-value="true" table:style-name="Table1">
                      <table:table-column table:style-name="Col4"/>
                      <table:table-column table:style-name="Col5"/>
                      <table:table-column table:style-name="Col6"/>
                      <table:table-column table:style-name="Col7"/>
                      <table:table-column table:style-name="Col8"/>
                      <table:table-column table:style-name="Col9"/>
                      <table:table-row table:style-name="Row1">
                        <table:table-cell office:value-type="string" table:number-rows-spanned="2" table:style-name="Cell3">
                          <text:p co:para-mark-style-name="T7" text:style-name="P44"><text:span text:style-name="T7">№ п/п</text:span></text:p>
                          <text:p text:style-name="P44"/>
                        </table:table-cell>
                        <table:table-cell office:value-type="string" table:number-rows-spanned="2" table:style-name="Cell3">
                          <text:p co:para-mark-style-name="T7" text:style-name="P44"><text:span text:style-name="T7">Наименование разделов и тем программы</text:span></text:p>
                          <text:p text:style-name="P44"/>
                        </table:table-cell>
                        <table:table-cell office:value-type="string" table:number-columns-spanned="3" table:style-name="Cell3">
                          <text:p co:para-mark-style-name="T7" text:style-name="P45"><text:span text:style-name="T7">Количество часов</text:span></text:p>
                        </table:table-cell>
                        <table:covered-table-cell/>
                        <table:covered-table-cell/>
                        <table:table-cell office:value-type="string" table:number-rows-spanned="2" table:style-name="Cell3">
                          <text:p co:para-mark-style-name="T7" text:style-name="P44"><text:span text:style-name="T7">Электронные (цифровые) образовательные ресурсы</text:span></text:p>
                          <text:p text:style-name="P44"/>
                        </table:table-cell>
                      </table:table-row>
                      <table:table-row table:style-name="Row1">
                        <table:covered-table-cell/>
                        <table:covered-table-cell/>
                        <table:table-cell office:value-type="string" table:style-name="Cell3">
                          <text:p co:para-mark-style-name="T7" text:style-name="P44"><text:span text:style-name="T7">Всего</text:span></text:p>
                          <text:p text:style-name="P44"/>
                        </table:table-cell>
                        <table:table-cell office:value-type="string" table:style-name="Cell3">
                          <text:p co:para-mark-style-name="T7" text:style-name="P44"><text:span text:style-name="T7">Контрольные работы</text:span></text:p>
                          <text:p text:style-name="P44"/>
                        </table:table-cell>
                        <table:table-cell office:value-type="string" table:style-name="Cell3">
                          <text:p co:para-mark-style-name="T7" text:style-name="P44"><text:span text:style-name="T7">Практические работы</text:span></text:p>
                          <text:p text:style-name="P44"/>
                        </table:table-cell>
                        <table:covered-table-cell/>
                      </table:table-row>
                      <table:table-row table:style-name="Row1">
                        <table:table-cell office:value-type="string" table:style-name="Cell4">
                          <text:p co:para-mark-style-name="T4" text:style-name="P45"><text:span text:style-name="T4">1</text:span></text:p>
                        </table:table-cell>
                        <table:table-cell office:value-type="string" table:style-name="Cell4">
                          <text:p co:para-mark-style-name="T4" text:style-name="P44"><text:span text:style-name="T4">Введение</text:span></text:p>
                        </table:table-cell>
                        <table:table-cell office:value-type="string" table:style-name="Cell4">
                          <text:p co:para-mark-style-name="T4" text:style-name="P46"><text:span text:style-name="T4"><text:s text:c="1"/>1</text:span></text:p>
                        </table:table-cell>
                        <table:table-cell office:value-type="string" table:style-name="Cell5">
                          <text:p text:style-name="P46"/>
                        </table:table-cell>
                        <table:table-cell office:value-type="string" table:style-name="Cell5">
                          <text:p text:style-name="P46"/>
                        </table:table-cell>
                        <table:table-cell office:value-type="string" table:style-name="Cell5">
                          <text:p text:style-name="P44"><text:span text:style-name="T9">Библиотека ЦОК </text:span><text:a xlink:href="https://m.edsoo.ru/7f4129ea" xlink:type="simple"><text:span text:style-name="T8">https://m.edsoo.ru/7f4129ea</text:span></text:a></text:p>
                        </table:table-cell>
                      </table:table-row>
                      <table:table-row table:style-name="Row1">
                        <table:table-cell office:value-type="string" table:style-name="Cell4">
                          <text:p co:para-mark-style-name="T4" text:style-name="P45"><text:span text:style-name="T4">2</text:span></text:p>
                        </table:table-cell>
                        <table:table-cell office:value-type="string" table:style-name="Cell4">
                          <text:p co:para-mark-style-name="T4" text:style-name="P44"><text:span text:style-name="T4">Истоки родного искусства</text:span></text:p>
                        </table:table-cell>
                        <table:table-cell office:value-type="string" table:style-name="Cell4">
                          <text:p co:para-mark-style-name="T4" text:style-name="P46"><text:span text:style-name="T4"><text:s text:c="1"/>7</text:span></text:p>
                        </table:table-cell>
                        <table:table-cell office:value-type="string" table:style-name="Cell5">
                          <text:p text:style-name="P46"/>
                        </table:table-cell>
                        <table:table-cell office:value-type="string" table:style-name="Cell5">
                          <text:p text:style-name="P46"/>
                        </table:table-cell>
                        <table:table-cell office:value-type="string" table:style-name="Cell5">
                          <text:p text:style-name="P44"><text:span text:style-name="T9">Библиотека ЦОК </text:span><text:a xlink:href="https://m.edsoo.ru/7f4129ea" xlink:type="simple"><text:span text:style-name="T8">https://m.edsoo.ru/7f4129ea</text:span></text:a></text:p>
                        </table:table-cell>
                      </table:table-row>
                      <table:table-row table:style-name="Row1">
                        <table:table-cell office:value-type="string" table:style-name="Cell4">
                          <text:p co:para-mark-style-name="T4" text:style-name="P45"><text:span text:style-name="T4">3</text:span></text:p>
                        </table:table-cell>
                        <table:table-cell office:value-type="string" table:style-name="Cell4">
                          <text:p co:para-mark-style-name="T4" text:style-name="P44"><text:span text:style-name="T4">Древние города нашей земли</text:span></text:p>
                        </table:table-cell>
                        <table:table-cell office:value-type="string" table:style-name="Cell4">
                          <text:p co:para-mark-style-name="T4" text:style-name="P46"><text:span text:style-name="T4"><text:s text:c="1"/>11</text:span></text:p>
                        </table:table-cell>
                        <table:table-cell office:value-type="string" table:style-name="Cell5">
                          <text:p text:style-name="P46"/>
                        </table:table-cell>
                        <table:table-cell office:value-type="string" table:style-name="Cell5">
                          <text:p text:style-name="P46"/>
                        </table:table-cell>
                        <table:table-cell office:value-type="string" table:style-name="Cell5">
                          <text:p text:style-name="P44"><text:span text:style-name="T9">Библиотека ЦОК </text:span><text:a xlink:href="https://m.edsoo.ru/7f4129ea" xlink:type="simple"><text:span text:style-name="T8">https://m.edsoo.ru/7f4129ea</text:span></text:a></text:p>
                        </table:table-cell>
                      </table:table-row>
                      <table:table-row table:style-name="Row1">
                        <table:table-cell office:value-type="string" table:style-name="Cell4">
                          <text:p co:para-mark-style-name="T4" text:style-name="P45"><text:span text:style-name="T4">4</text:span></text:p>
                        </table:table-cell>
                        <table:table-cell office:value-type="string" table:style-name="Cell4">
                          <text:p co:para-mark-style-name="T4" text:style-name="P44"><text:span text:style-name="T4">Каждый народ – художник</text:span></text:p>
                        </table:table-cell>
                        <table:table-cell office:value-type="string" table:style-name="Cell4">
                          <text:p co:para-mark-style-name="T4" text:style-name="P46"><text:span text:style-name="T4"><text:s text:c="1"/>9</text:span></text:p>
                        </table:table-cell>
                        <table:table-cell office:value-type="string" table:style-name="Cell5">
                          <text:p text:style-name="P46"/>
                        </table:table-cell>
                        <table:table-cell office:value-type="string" table:style-name="Cell5">
                          <text:p text:style-name="P46"/>
                        </table:table-cell>
                        <table:table-cell office:value-type="string" table:style-name="Cell5">
                          <text:p text:style-name="P44"><text:span text:style-name="T9">Библиотека ЦОК </text:span><text:a xlink:href="https://m.edsoo.ru/7f4129ea" xlink:type="simple"><text:span text:style-name="T8">https://m.edsoo.ru/7f4129ea</text:span></text:a></text:p>
                        </table:table-cell>
                      </table:table-row>
                      <table:table-row table:style-name="Row1">
                        <table:table-cell office:value-type="string" table:style-name="Cell4">
                          <text:p co:para-mark-style-name="T4" text:style-name="P45"><text:span text:style-name="T4">5</text:span></text:p>
                        </table:table-cell>
                        <table:table-cell office:value-type="string" table:style-name="Cell4">
                          <text:p co:para-mark-style-name="T4" text:style-name="P44"><text:span text:style-name="T4">Искусство объединяет народы</text:span></text:p>
                        </table:table-cell>
                        <table:table-cell office:value-type="string" table:style-name="Cell4">
                          <text:p co:para-mark-style-name="T4" text:style-name="P46"><text:span text:style-name="T4"><text:s text:c="1"/>6</text:span></text:p>
                        </table:table-cell>
                        <table:table-cell office:value-type="string" table:style-name="Cell5">
                          <text:p text:style-name="P46"/>
                        </table:table-cell>
                        <table:table-cell office:value-type="string" table:style-name="Cell5">
                          <text:p text:style-name="P46"/>
                        </table:table-cell>
                        <table:table-cell office:value-type="string" table:style-name="Cell5">
                          <text:p text:style-name="P44"><text:span text:style-name="T9">Библиотека ЦОК </text:span><text:a xlink:href="https://m.edsoo.ru/7f4129ea" xlink:type="simple"><text:span text:style-name="T8">https://m.edsoo.ru/7f4129ea</text:span></text:a></text:p>
                        </table:table-cell>
                      </table:table-row>
                      <table:table-row table:style-name="Row1">
                        <table:table-cell office:value-type="string" table:number-columns-spanned="2" table:style-name="Cell4">
                          <text:p co:para-mark-style-name="T4" text:style-name="P44"><text:span text:style-name="T4">ОБЩЕЕ КОЛИЧЕСТВО ЧАСОВ ПО ПРОГРАММЕ</text:span></text:p>
                        </table:table-cell>
                        <table:covered-table-cell/>
                        <table:table-cell office:value-type="string" table:style-name="Cell4">
                          <text:p co:para-mark-style-name="T4" text:style-name="P46"><text:span text:style-name="T4"><text:s text:c="1"/>34</text:span></text:p>
                        </table:table-cell>
                        <table:table-cell office:value-type="string" table:style-name="Cell4">
                          <text:p co:para-mark-style-name="T4" text:style-name="P46"><text:span text:style-name="T4"><text:s text:c="1"/>0</text:span></text:p>
                        </table:table-cell>
                        <table:table-cell office:value-type="string" table:style-name="Cell4">
                          <text:p co:para-mark-style-name="T4" text:style-name="P46"><text:span text:style-name="T4"><text:s text:c="1"/>0</text:span></text:p>
                        </table:table-cell>
                        <table:table-cell office:value-type="string" table:style-name="Cell5">
                          <text:p text:style-name="Standard"/>
                        </table:table-cell>
                      </table:table-row>
                    </table:table>
                    <text:section text:name="TextSection8">
                      <text:p text:style-name="P47"><text:bookmark-start text:name="block-5982046"/><text:bookmark-end text:name="block-5982046"/></text:p>
                      <text:section text:name="TextSection9">
                        <text:p co:para-mark-style-name="T1" text:style-name="P48"><text:span text:style-name="T1"><text:s text:c="1"/>ПОУРОЧНОЕ ПЛАНИРОВАНИЕ</text:span></text:p>
                        <text:p co:para-mark-style-name="T1" text:style-name="P49"><text:span text:style-name="T1"><text:s text:c="1"/>1 КЛАСС</text:span></text:p>
                        <table:table co:columns-count="7" co:grouping-summary-below="true" co:grouping-summary-right="true" co:rows-count="36" co:show-zero-value="true" table:style-name="Table1">
                          <table:table-column table:style-name="Col10"/>
                          <table:table-column table:style-name="Col11"/>
                          <table:table-column table:style-name="Col12"/>
                          <table:table-column table:style-name="Col13"/>
                          <table:table-column table:style-name="Col14"/>
                          <table:table-column table:style-name="Col15"/>
                          <table:table-column table:style-name="Col16"/>
                          <table:table-row table:style-name="Row1">
                            <table:table-cell office:value-type="string" table:number-rows-spanned="2" table:style-name="Cell3">
                              <text:p co:para-mark-style-name="T7" text:style-name="P50"><text:span text:style-name="T7">№ п/п</text:span></text:p>
                              <text:p text:style-name="P50"/>
                            </table:table-cell>
                            <table:table-cell office:value-type="string" table:number-rows-spanned="2" table:style-name="Cell3">
                              <text:p co:para-mark-style-name="T7" text:style-name="P50"><text:span text:style-name="T7">Тема урока</text:span></text:p>
                              <text:p text:style-name="P50"/>
                            </table:table-cell>
                            <table:table-cell office:value-type="string" table:number-columns-spanned="3" table:style-name="Cell3">
                              <text:p co:para-mark-style-name="T7" text:style-name="P51"><text:span text:style-name="T7">Количество часов</text:span></text:p>
                            </table:table-cell>
                            <table:covered-table-cell/>
                            <table:covered-table-cell/>
                            <table:table-cell office:value-type="string" table:number-rows-spanned="2" table:style-name="Cell3">
                              <text:p co:para-mark-style-name="T7" text:style-name="P50"><text:span text:style-name="T7">Дата изучения</text:span></text:p>
                              <text:p text:style-name="P50"/>
                            </table:table-cell>
                            <table:table-cell office:value-type="string" table:number-rows-spanned="2" table:style-name="Cell3">
                              <text:p co:para-mark-style-name="T7" text:style-name="P50"><text:span text:style-name="T7">Электронные цифровые образовательные ресурсы</text:span></text:p>
                              <text:p text:style-name="P50"/>
                            </table:table-cell>
                          </table:table-row>
                          <table:table-row table:style-name="Row1">
                            <table:covered-table-cell/>
                            <table:covered-table-cell/>
                            <table:table-cell office:value-type="string" table:style-name="Cell3">
                              <text:p co:para-mark-style-name="T7" text:style-name="P50"><text:span text:style-name="T7">Всего</text:span></text:p>
                              <text:p text:style-name="P50"/>
                            </table:table-cell>
                            <table:table-cell office:value-type="string" table:style-name="Cell3">
                              <text:p co:para-mark-style-name="T7" text:style-name="P50"><text:span text:style-name="T7">Контрольные работы</text:span></text:p>
                              <text:p text:style-name="P50"/>
                            </table:table-cell>
                            <table:table-cell office:value-type="string" table:style-name="Cell3">
                              <text:p co:para-mark-style-name="T7" text:style-name="P50"><text:span text:style-name="T7">Практические работы</text:span></text:p>
                              <text:p text:style-name="P50"/>
                            </table:table-cell>
                            <table:covered-table-cell/>
                            <table:covered-table-cell/>
                          </table:table-row>
                          <table:table-row table:style-name="Row1">
                            <table:table-cell office:value-type="string" table:style-name="Cell4">
                              <text:p co:para-mark-style-name="T4" text:style-name="P51"><text:span text:style-name="T4">1</text:span></text:p>
                            </table:table-cell>
                            <table:table-cell office:value-type="string" table:style-name="Cell4">
                              <text:p co:para-mark-style-name="T4" text:style-name="P50"><text:span text:style-name="T4">Все дети любят рисовать: рассматриваем детские рисунки и рисуем радостное солнце</text:span></text:p>
                            </table:table-cell>
                            <table:table-cell office:value-type="string" table:style-name="Cell4">
                              <text:p co:para-mark-style-name="T4" text:style-name="P52"><text:span text:style-name="T4"><text:s text:c="1"/>1</text:span></text:p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0"/>
                            </table:table-cell>
                            <table:table-cell office:value-type="string" table:style-name="Cell6">
                              <text:p text:style-name="P50"><text:a xlink:href="https://resh.edu.ru/class/1/" xlink:type="simple"><text:span text:style-name="T8">https://resh.edu.ru/class/1/</text:span></text:a></text:p>
                            </table:table-cell>
                          </table:table-row>
                          <table:table-row table:style-name="Row1">
                            <table:table-cell office:value-type="string" table:style-name="Cell4">
                              <text:p co:para-mark-style-name="T4" text:style-name="P51"><text:span text:style-name="T4">2</text:span></text:p>
                            </table:table-cell>
                            <table:table-cell office:value-type="string" table:style-name="Cell4">
                              <text:p co:para-mark-style-name="T4" text:style-name="P50"><text:span text:style-name="T4">Изображения вокруг нас: рассматриваем изображения в детских книгах</text:span></text:p>
                            </table:table-cell>
                            <table:table-cell office:value-type="string" table:style-name="Cell4">
                              <text:p co:para-mark-style-name="T4" text:style-name="P52"><text:span text:style-name="T4"><text:s text:c="1"/>1</text:span></text:p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0"/>
                            </table:table-cell>
                            <table:table-cell office:value-type="string" table:style-name="Cell6">
                              <text:p text:style-name="P50"><text:a xlink:href="https://resh.edu.ru/class/1/" xlink:type="simple"><text:span text:style-name="T8">https://resh.edu.ru/class/1/</text:span></text:a></text:p>
                            </table:table-cell>
                          </table:table-row>
                          <table:table-row table:style-name="Row1">
                            <table:table-cell office:value-type="string" table:style-name="Cell4">
                              <text:p co:para-mark-style-name="T4" text:style-name="P51"><text:span text:style-name="T4">3</text:span></text:p>
                            </table:table-cell>
                            <table:table-cell office:value-type="string" table:style-name="Cell4">
                              <text:p co:para-mark-style-name="T4" text:style-name="P50"><text:span text:style-name="T4">Мастер изображения учит видеть: создаем групповую работу «Сказочный лес»</text:span></text:p>
                            </table:table-cell>
                            <table:table-cell office:value-type="string" table:style-name="Cell4">
                              <text:p co:para-mark-style-name="T4" text:style-name="P52"><text:span text:style-name="T4"><text:s text:c="1"/>1</text:span></text:p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0"/>
                            </table:table-cell>
                            <table:table-cell office:value-type="string" table:style-name="Cell6">
                              <text:p text:style-name="P50"><text:a xlink:href="https://resh.edu.ru/class/1/" xlink:type="simple"><text:span text:style-name="T8">https://resh.edu.ru/class/1/</text:span></text:a></text:p>
                            </table:table-cell>
                          </table:table-row>
                          <table:table-row table:style-name="Row1">
                            <table:table-cell office:value-type="string" table:style-name="Cell4">
                              <text:p co:para-mark-style-name="T4" text:style-name="P51"><text:span text:style-name="T4">4</text:span></text:p>
                            </table:table-cell>
                            <table:table-cell office:value-type="string" table:style-name="Cell4">
                              <text:p text:style-name="P50"><text:span text:style-name="T9">Короткое и длинное: рисуем животных с различными пропорциями</text:span></text:p>
                            </table:table-cell>
                            <table:table-cell office:value-type="string" table:style-name="Cell4">
                              <text:p co:para-mark-style-name="T4" text:style-name="P52"><text:span text:style-name="T4"><text:s text:c="1"/>1</text:span></text:p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0"/>
                            </table:table-cell>
                            <table:table-cell office:value-type="string" table:style-name="Cell6">
                              <text:p text:style-name="P50"><text:a xlink:href="https://resh.edu.ru/class/1/" xlink:type="simple"><text:span text:style-name="T8">https://resh.edu.ru/class/1/</text:span></text:a></text:p>
                            </table:table-cell>
                          </table:table-row>
                          <table:table-row table:style-name="Row1">
                            <table:table-cell office:value-type="string" table:style-name="Cell4">
                              <text:p co:para-mark-style-name="T4" text:style-name="P51"><text:span text:style-name="T4">5</text:span></text:p>
                            </table:table-cell>
                            <table:table-cell office:value-type="string" table:style-name="Cell4">
                              <text:p co:para-mark-style-name="T4" text:style-name="P50"><text:span text:style-name="T4">Изображать можно пятном: дорисовываем зверушек от пятна или тени</text:span></text:p>
                            </table:table-cell>
                            <table:table-cell office:value-type="string" table:style-name="Cell4">
                              <text:p co:para-mark-style-name="T4" text:style-name="P52"><text:span text:style-name="T4"><text:s text:c="1"/>1</text:span></text:p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0"/>
                            </table:table-cell>
                            <table:table-cell office:value-type="string" table:style-name="Cell6">
                              <text:p text:style-name="P50"><text:a xlink:href="https://resh.edu.ru/class/1/" xlink:type="simple"><text:span text:style-name="T8">https://resh.edu.ru/class/1/</text:span></text:a></text:p>
                            </table:table-cell>
                          </table:table-row>
                          <table:table-row table:style-name="Row1">
                            <table:table-cell office:value-type="string" table:style-name="Cell4">
                              <text:p co:para-mark-style-name="T4" text:style-name="P51"><text:span text:style-name="T4">6</text:span></text:p>
                            </table:table-cell>
                            <table:table-cell office:value-type="string" table:style-name="Cell4">
                              <text:p co:para-mark-style-name="T4" text:style-name="P50"><text:span text:style-name="T4">Изображать можно в объеме: лепим зверушек</text:span></text:p>
                            </table:table-cell>
                            <table:table-cell office:value-type="string" table:style-name="Cell4">
                              <text:p co:para-mark-style-name="T4" text:style-name="P52"><text:span text:style-name="T4"><text:s text:c="1"/>1</text:span></text:p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0"/>
                            </table:table-cell>
                            <table:table-cell office:value-type="string" table:style-name="Cell6">
                              <text:p text:style-name="P50"><text:a xlink:href="https://resh.edu.ru/class/1/" xlink:type="simple"><text:span text:style-name="T8">https://resh.edu.ru/class/1/</text:span></text:a></text:p>
                            </table:table-cell>
                          </table:table-row>
                          <table:table-row table:style-name="Row1">
                            <table:table-cell office:value-type="string" table:style-name="Cell4">
                              <text:p co:para-mark-style-name="T4" text:style-name="P51"><text:span text:style-name="T4">7</text:span></text:p>
                            </table:table-cell>
                            <table:table-cell office:value-type="string" table:style-name="Cell4">
                              <text:p co:para-mark-style-name="T4" text:style-name="P50"><text:span text:style-name="T4">Изображать можно линией: рисуем ветви деревьев, травы</text:span></text:p>
                            </table:table-cell>
                            <table:table-cell office:value-type="string" table:style-name="Cell4">
                              <text:p co:para-mark-style-name="T4" text:style-name="P52"><text:span text:style-name="T4"><text:s text:c="1"/>1</text:span></text:p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0"/>
                            </table:table-cell>
                            <table:table-cell office:value-type="string" table:style-name="Cell6">
                              <text:p text:style-name="P50"><text:a xlink:href="https://resh.edu.ru/class/1/" xlink:type="simple"><text:span text:style-name="T8">https://resh.edu.ru/class/1/</text:span></text:a></text:p>
                            </table:table-cell>
                          </table:table-row>
                          <table:table-row table:style-name="Row1">
                            <table:table-cell office:value-type="string" table:style-name="Cell4">
                              <text:p co:para-mark-style-name="T4" text:style-name="P51"><text:span text:style-name="T4">8</text:span></text:p>
                            </table:table-cell>
                            <table:table-cell office:value-type="string" table:style-name="Cell4">
                              <text:p co:para-mark-style-name="T4" text:style-name="P50"><text:span text:style-name="T4">Разноцветные краски. Рисуем цветные коврики (коврик-осень / зима или коврик-ночь / утро)</text:span></text:p>
                            </table:table-cell>
                            <table:table-cell office:value-type="string" table:style-name="Cell4">
                              <text:p co:para-mark-style-name="T4" text:style-name="P52"><text:span text:style-name="T4"><text:s text:c="1"/>1</text:span></text:p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0"/>
                            </table:table-cell>
                            <table:table-cell office:value-type="string" table:style-name="Cell6">
                              <text:p text:style-name="P50"><text:a xlink:href="https://resh.edu.ru/class/1/" xlink:type="simple"><text:span text:style-name="T8">https://resh.edu.ru/class/1/</text:span></text:a></text:p>
                            </table:table-cell>
                          </table:table-row>
                          <table:table-row table:style-name="Row1">
                            <table:table-cell office:value-type="string" table:style-name="Cell4">
                              <text:p co:para-mark-style-name="T4" text:style-name="P51"><text:span text:style-name="T4">9</text:span></text:p>
                            </table:table-cell>
                            <table:table-cell office:value-type="string" table:style-name="Cell4">
                              <text:p co:para-mark-style-name="T4" text:style-name="P50"><text:span text:style-name="T4">Изображать можно и то, что невидимо: создаем радостные и грустные рисунки</text:span></text:p>
                            </table:table-cell>
                            <table:table-cell office:value-type="string" table:style-name="Cell4">
                              <text:p co:para-mark-style-name="T4" text:style-name="P52"><text:span text:style-name="T4"><text:s text:c="1"/>1</text:span></text:p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0"/>
                            </table:table-cell>
                            <table:table-cell office:value-type="string" table:style-name="Cell6">
                              <text:p text:style-name="P50"><text:a xlink:href="https://resh.edu.ru/class/1/" xlink:type="simple"><text:span text:style-name="T8">https://resh.edu.ru/class/1/</text:span></text:a></text:p>
                            </table:table-cell>
                          </table:table-row>
                          <table:table-row table:style-name="Row1">
                            <table:table-cell office:value-type="string" table:style-name="Cell4">
                              <text:p co:para-mark-style-name="T4" text:style-name="P51"><text:span text:style-name="T4">10</text:span></text:p>
                            </table:table-cell>
                            <table:table-cell office:value-type="string" table:style-name="Cell4">
                              <text:p text:style-name="P50"><text:span text:style-name="T9">Художники и зрители: рассматриваем картины художников и говорим о своих впечатлениях</text:span></text:p>
                            </table:table-cell>
                            <table:table-cell office:value-type="string" table:style-name="Cell4">
                              <text:p co:para-mark-style-name="T4" text:style-name="P52"><text:span text:style-name="T4"><text:s text:c="1"/>1</text:span></text:p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0"/>
                            </table:table-cell>
                            <table:table-cell office:value-type="string" table:style-name="Cell6">
                              <text:p text:style-name="P50"><text:a xlink:href="https://resh.edu.ru/class/1/" xlink:type="simple"><text:span text:style-name="T8">https://resh.edu.ru/class/1/</text:span></text:a></text:p>
                            </table:table-cell>
                          </table:table-row>
                          <table:table-row table:style-name="Row1">
                            <table:table-cell office:value-type="string" table:style-name="Cell4">
                              <text:p co:para-mark-style-name="T4" text:style-name="P51"><text:span text:style-name="T4">11</text:span></text:p>
                            </table:table-cell>
                            <table:table-cell office:value-type="string" table:style-name="Cell4">
                              <text:p co:para-mark-style-name="T4" text:style-name="P50"><text:span text:style-name="T4">Мир полон украшений: рассматриваем украшения на иллюстрациях к сказкам</text:span></text:p>
                            </table:table-cell>
                            <table:table-cell office:value-type="string" table:style-name="Cell4">
                              <text:p co:para-mark-style-name="T4" text:style-name="P52"><text:span text:style-name="T4"><text:s text:c="1"/>1</text:span></text:p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0"/>
                            </table:table-cell>
                            <table:table-cell office:value-type="string" table:style-name="Cell6">
                              <text:p text:style-name="P50"><text:a xlink:href="https://resh.edu.ru/class/1/" xlink:type="simple"><text:span text:style-name="T8">https://resh.edu.ru/class/1/</text:span></text:a></text:p>
                            </table:table-cell>
                          </table:table-row>
                          <table:table-row table:style-name="Row1">
                            <table:table-cell office:value-type="string" table:style-name="Cell4">
                              <text:p co:para-mark-style-name="T4" text:style-name="P51"><text:span text:style-name="T4">12</text:span></text:p>
                            </table:table-cell>
                            <table:table-cell office:value-type="string" table:style-name="Cell4">
                              <text:p co:para-mark-style-name="T4" text:style-name="P50"><text:span text:style-name="T4">Цветы: создаем коллективную работу «Ваза с цветами»</text:span></text:p>
                            </table:table-cell>
                            <table:table-cell office:value-type="string" table:style-name="Cell4">
                              <text:p co:para-mark-style-name="T4" text:style-name="P52"><text:span text:style-name="T4"><text:s text:c="1"/>1</text:span></text:p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0"/>
                            </table:table-cell>
                            <table:table-cell office:value-type="string" table:style-name="Cell6">
                              <text:p text:style-name="P50"><text:a xlink:href="https://resh.edu.ru/class/1/" xlink:type="simple"><text:span text:style-name="T8">https://resh.edu.ru/class/1/</text:span></text:a></text:p>
                            </table:table-cell>
                          </table:table-row>
                          <table:table-row table:style-name="Row1">
                            <table:table-cell office:value-type="string" table:style-name="Cell4">
                              <text:p co:para-mark-style-name="T4" text:style-name="P51"><text:span text:style-name="T4">13</text:span></text:p>
                            </table:table-cell>
                            <table:table-cell office:value-type="string" table:style-name="Cell4">
                              <text:p co:para-mark-style-name="T4" text:style-name="P50"><text:span text:style-name="T4">Узоры на крыльях: рисуем бабочек и создаем коллективную работу – панно «Бабочки»</text:span></text:p>
                            </table:table-cell>
                            <table:table-cell office:value-type="string" table:style-name="Cell4">
                              <text:p co:para-mark-style-name="T4" text:style-name="P52"><text:span text:style-name="T4"><text:s text:c="1"/>1</text:span></text:p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0"/>
                            </table:table-cell>
                            <table:table-cell office:value-type="string" table:style-name="Cell6">
                              <text:p text:style-name="P50"><text:a xlink:href="https://resh.edu.ru/class/1/" xlink:type="simple"><text:span text:style-name="T8">https://resh.edu.ru/class/1/</text:span></text:a></text:p>
                            </table:table-cell>
                          </table:table-row>
                          <table:table-row table:style-name="Row1">
                            <table:table-cell office:value-type="string" table:style-name="Cell4">
                              <text:p co:para-mark-style-name="T4" text:style-name="P51"><text:span text:style-name="T4">14</text:span></text:p>
                            </table:table-cell>
                            <table:table-cell office:value-type="string" table:style-name="Cell4">
                              <text:p co:para-mark-style-name="T4" text:style-name="P50"><text:span text:style-name="T4">Красивые рыбы: выполняем рисунок рыб в технике монотипия</text:span></text:p>
                            </table:table-cell>
                            <table:table-cell office:value-type="string" table:style-name="Cell4">
                              <text:p co:para-mark-style-name="T4" text:style-name="P52"><text:span text:style-name="T4"><text:s text:c="1"/>1</text:span></text:p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0"/>
                            </table:table-cell>
                            <table:table-cell office:value-type="string" table:style-name="Cell6">
                              <text:p text:style-name="P50"><text:a xlink:href="https://resh.edu.ru/class/1/" xlink:type="simple"><text:span text:style-name="T8">https://resh.edu.ru/class/1/</text:span></text:a></text:p>
                            </table:table-cell>
                          </table:table-row>
                          <table:table-row table:style-name="Row1">
                            <table:table-cell office:value-type="string" table:style-name="Cell4">
                              <text:p co:para-mark-style-name="T4" text:style-name="P51"><text:span text:style-name="T4">15</text:span></text:p>
                            </table:table-cell>
                            <table:table-cell office:value-type="string" table:style-name="Cell4">
                              <text:p text:style-name="P50"><text:span text:style-name="T9">Украшения птиц создаем сказочную птицу из цветной бумаги</text:span></text:p>
                            </table:table-cell>
                            <table:table-cell office:value-type="string" table:style-name="Cell4">
                              <text:p co:para-mark-style-name="T4" text:style-name="P52"><text:span text:style-name="T4"><text:s text:c="1"/>1</text:span></text:p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0"/>
                            </table:table-cell>
                            <table:table-cell office:value-type="string" table:style-name="Cell6">
                              <text:p text:style-name="P50"><text:a xlink:href="https://resh.edu.ru/class/1/" xlink:type="simple"><text:span text:style-name="T8">https://resh.edu.ru/class/1/</text:span></text:a></text:p>
                            </table:table-cell>
                          </table:table-row>
                          <table:table-row table:style-name="Row1">
                            <table:table-cell office:value-type="string" table:style-name="Cell4">
                              <text:p co:para-mark-style-name="T4" text:style-name="P51"><text:span text:style-name="T4">16</text:span></text:p>
                            </table:table-cell>
                            <table:table-cell office:value-type="string" table:style-name="Cell4">
                              <text:p co:para-mark-style-name="T4" text:style-name="P50"><text:span text:style-name="T4">Узоры, которые создали люди: рисуем цветок или птицу для орнамента</text:span></text:p>
                            </table:table-cell>
                            <table:table-cell office:value-type="string" table:style-name="Cell4">
                              <text:p co:para-mark-style-name="T4" text:style-name="P52"><text:span text:style-name="T4"><text:s text:c="1"/>1</text:span></text:p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0"/>
                            </table:table-cell>
                            <table:table-cell office:value-type="string" table:style-name="Cell6">
                              <text:p text:style-name="P50"><text:a xlink:href="https://resh.edu.ru/class/1/" xlink:type="simple"><text:span text:style-name="T8">https://resh.edu.ru/class/1/</text:span></text:a></text:p>
                            </table:table-cell>
                          </table:table-row>
                          <table:table-row table:style-name="Row1">
                            <table:table-cell office:value-type="string" table:style-name="Cell4">
                              <text:p co:para-mark-style-name="T4" text:style-name="P51"><text:span text:style-name="T4">17</text:span></text:p>
                            </table:table-cell>
                            <table:table-cell office:value-type="string" table:style-name="Cell4">
                              <text:p co:para-mark-style-name="T4" text:style-name="P50"><text:span text:style-name="T4">Нарядные узоры на глиняных игрушках: украшаем узорами фигурки из бумаги</text:span></text:p>
                            </table:table-cell>
                            <table:table-cell office:value-type="string" table:style-name="Cell4">
                              <text:p co:para-mark-style-name="T4" text:style-name="P52"><text:span text:style-name="T4"><text:s text:c="1"/>1</text:span></text:p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0"/>
                            </table:table-cell>
                            <table:table-cell office:value-type="string" table:style-name="Cell6">
                              <text:p text:style-name="P50"><text:a xlink:href="https://resh.edu.ru/class/1/" xlink:type="simple"><text:span text:style-name="T8">https://resh.edu.ru/class/1/</text:span></text:a></text:p>
                            </table:table-cell>
                          </table:table-row>
                          <table:table-row table:style-name="Row1">
                            <table:table-cell office:value-type="string" table:style-name="Cell4">
                              <text:p co:para-mark-style-name="T4" text:style-name="P51"><text:span text:style-name="T4">18</text:span></text:p>
                            </table:table-cell>
                            <table:table-cell office:value-type="string" table:style-name="Cell4">
                              <text:p co:para-mark-style-name="T4" text:style-name="P50"><text:span text:style-name="T4">Как украшает себя человек: рисуем героев сказок с подходящими украшениями</text:span></text:p>
                            </table:table-cell>
                            <table:table-cell office:value-type="string" table:style-name="Cell4">
                              <text:p co:para-mark-style-name="T4" text:style-name="P52"><text:span text:style-name="T4"><text:s text:c="1"/>1</text:span></text:p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0"/>
                            </table:table-cell>
                            <table:table-cell office:value-type="string" table:style-name="Cell6">
                              <text:p text:style-name="P50"><text:a xlink:href="https://resh.edu.ru/class/1/" xlink:type="simple"><text:span text:style-name="T8">https://resh.edu.ru/class/1/</text:span></text:a></text:p>
                            </table:table-cell>
                          </table:table-row>
                          <table:table-row table:style-name="Row1">
                            <table:table-cell office:value-type="string" table:style-name="Cell4">
                              <text:p co:para-mark-style-name="T4" text:style-name="P51"><text:span text:style-name="T4">19</text:span></text:p>
                            </table:table-cell>
                            <table:table-cell office:value-type="string" table:style-name="Cell4">
                              <text:p co:para-mark-style-name="T4" text:style-name="P50"><text:span text:style-name="T4">Мастер Украшения помогает сделать праздник: создаем веселые игрушки из цветной бумаги</text:span></text:p>
                            </table:table-cell>
                            <table:table-cell office:value-type="string" table:style-name="Cell4">
                              <text:p co:para-mark-style-name="T4" text:style-name="P52"><text:span text:style-name="T4"><text:s text:c="1"/>1</text:span></text:p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0"/>
                            </table:table-cell>
                            <table:table-cell office:value-type="string" table:style-name="Cell6">
                              <text:p text:style-name="P50"><text:a xlink:href="https://resh.edu.ru/class/1/" xlink:type="simple"><text:span text:style-name="T8">https://resh.edu.ru/class/1/</text:span></text:a></text:p>
                            </table:table-cell>
                          </table:table-row>
                          <table:table-row table:style-name="Row1">
                            <table:table-cell office:value-type="string" table:style-name="Cell4">
                              <text:p co:para-mark-style-name="T4" text:style-name="P51"><text:span text:style-name="T4">20</text:span></text:p>
                            </table:table-cell>
                            <table:table-cell office:value-type="string" table:style-name="Cell4">
                              <text:p co:para-mark-style-name="T4" text:style-name="P50"><text:span text:style-name="T4">Постройки в нашей жизни: рассматриваем и обсуждаем</text:span></text:p>
                            </table:table-cell>
                            <table:table-cell office:value-type="string" table:style-name="Cell4">
                              <text:p co:para-mark-style-name="T4" text:style-name="P52"><text:span text:style-name="T4"><text:s text:c="1"/>1</text:span></text:p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0"/>
                            </table:table-cell>
                            <table:table-cell office:value-type="string" table:style-name="Cell6">
                              <text:p text:style-name="P50"><text:a xlink:href="https://resh.edu.ru/class/1/" xlink:type="simple"><text:span text:style-name="T8">https://resh.edu.ru/class/1/</text:span></text:a></text:p>
                            </table:table-cell>
                          </table:table-row>
                          <table:table-row table:style-name="Row1">
                            <table:table-cell office:value-type="string" table:style-name="Cell4">
                              <text:p co:para-mark-style-name="T4" text:style-name="P51"><text:span text:style-name="T4">21</text:span></text:p>
                            </table:table-cell>
                            <table:table-cell office:value-type="string" table:style-name="Cell4">
                              <text:p text:style-name="P50"><text:span text:style-name="T9">Дома бывают разными: рисуем домики для героев книг</text:span></text:p>
                            </table:table-cell>
                            <table:table-cell office:value-type="string" table:style-name="Cell4">
                              <text:p co:para-mark-style-name="T4" text:style-name="P52"><text:span text:style-name="T4"><text:s text:c="1"/>1</text:span></text:p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0"/>
                            </table:table-cell>
                            <table:table-cell office:value-type="string" table:style-name="Cell6">
                              <text:p text:style-name="P50"><text:a xlink:href="https://resh.edu.ru/class/1/" xlink:type="simple"><text:span text:style-name="T8">https://resh.edu.ru/class/1/</text:span></text:a></text:p>
                            </table:table-cell>
                          </table:table-row>
                          <table:table-row table:style-name="Row1">
                            <table:table-cell office:value-type="string" table:style-name="Cell4">
                              <text:p co:para-mark-style-name="T4" text:style-name="P51"><text:span text:style-name="T4">22</text:span></text:p>
                            </table:table-cell>
                            <table:table-cell office:value-type="string" table:style-name="Cell4">
                              <text:p co:para-mark-style-name="T4" text:style-name="P50"><text:span text:style-name="T4">Домики, которые построила природа: рассматриваем, как они устроены</text:span></text:p>
                            </table:table-cell>
                            <table:table-cell office:value-type="string" table:style-name="Cell4">
                              <text:p co:para-mark-style-name="T4" text:style-name="P52"><text:span text:style-name="T4"><text:s text:c="1"/>1</text:span></text:p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0"/>
                            </table:table-cell>
                            <table:table-cell office:value-type="string" table:style-name="Cell6">
                              <text:p text:style-name="P50"><text:a xlink:href="https://resh.edu.ru/class/1/" xlink:type="simple"><text:span text:style-name="T8">https://resh.edu.ru/class/1/</text:span></text:a></text:p>
                            </table:table-cell>
                          </table:table-row>
                          <table:table-row table:style-name="Row1">
                            <table:table-cell office:value-type="string" table:style-name="Cell4">
                              <text:p co:para-mark-style-name="T4" text:style-name="P51"><text:span text:style-name="T4">23</text:span></text:p>
                            </table:table-cell>
                            <table:table-cell office:value-type="string" table:style-name="Cell4">
                              <text:p co:para-mark-style-name="T4" text:style-name="P50"><text:span text:style-name="T4">Снаружи и внутри: создаем домик для маленьких человечков</text:span></text:p>
                            </table:table-cell>
                            <table:table-cell office:value-type="string" table:style-name="Cell4">
                              <text:p co:para-mark-style-name="T4" text:style-name="P52"><text:span text:style-name="T4"><text:s text:c="1"/>1</text:span></text:p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0"/>
                            </table:table-cell>
                            <table:table-cell office:value-type="string" table:style-name="Cell6">
                              <text:p text:style-name="P50"><text:a xlink:href="https://resh.edu.ru/class/1/" xlink:type="simple"><text:span text:style-name="T8">https://resh.edu.ru/class/1/</text:span></text:a></text:p>
                            </table:table-cell>
                          </table:table-row>
                          <table:table-row table:style-name="Row1">
                            <table:table-cell office:value-type="string" table:style-name="Cell4">
                              <text:p co:para-mark-style-name="T4" text:style-name="P51"><text:span text:style-name="T4">24</text:span></text:p>
                            </table:table-cell>
                            <table:table-cell office:value-type="string" table:style-name="Cell4">
                              <text:p co:para-mark-style-name="T4" text:style-name="P50"><text:span text:style-name="T4">Строим город: рисуем и строим город из пластилина и бумаги</text:span></text:p>
                            </table:table-cell>
                            <table:table-cell office:value-type="string" table:style-name="Cell4">
                              <text:p co:para-mark-style-name="T4" text:style-name="P52"><text:span text:style-name="T4"><text:s text:c="1"/>1</text:span></text:p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0"/>
                            </table:table-cell>
                            <table:table-cell office:value-type="string" table:style-name="Cell6">
                              <text:p text:style-name="P50"><text:a xlink:href="https://resh.edu.ru/class/1/" xlink:type="simple"><text:span text:style-name="T8">https://resh.edu.ru/class/1/</text:span></text:a></text:p>
                            </table:table-cell>
                          </table:table-row>
                          <table:table-row table:style-name="Row1">
                            <table:table-cell office:value-type="string" table:style-name="Cell4">
                              <text:p co:para-mark-style-name="T4" text:style-name="P51"><text:span text:style-name="T4">25</text:span></text:p>
                            </table:table-cell>
                            <table:table-cell office:value-type="string" table:style-name="Cell4">
                              <text:p co:para-mark-style-name="T4" text:style-name="P50"><text:span text:style-name="T4">Все имеет свое строение: создаем изображения животных из разных форм</text:span></text:p>
                            </table:table-cell>
                            <table:table-cell office:value-type="string" table:style-name="Cell4">
                              <text:p co:para-mark-style-name="T4" text:style-name="P52"><text:span text:style-name="T4"><text:s text:c="1"/>1</text:span></text:p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0"/>
                            </table:table-cell>
                            <table:table-cell office:value-type="string" table:style-name="Cell6">
                              <text:p text:style-name="P50"><text:a xlink:href="https://resh.edu.ru/class/1/" xlink:type="simple"><text:span text:style-name="T8">https://resh.edu.ru/class/1/</text:span></text:a></text:p>
                            </table:table-cell>
                          </table:table-row>
                          <table:table-row table:style-name="Row1">
                            <table:table-cell office:value-type="string" table:style-name="Cell4">
                              <text:p co:para-mark-style-name="T4" text:style-name="P51"><text:span text:style-name="T4">26</text:span></text:p>
                            </table:table-cell>
                            <table:table-cell office:value-type="string" table:style-name="Cell4">
                              <text:p co:para-mark-style-name="T4" text:style-name="P50"><text:span text:style-name="T4">Строим вещи: создаем из цветной бумаги веселую сумку-пакет</text:span></text:p>
                            </table:table-cell>
                            <table:table-cell office:value-type="string" table:style-name="Cell4">
                              <text:p co:para-mark-style-name="T4" text:style-name="P52"><text:span text:style-name="T4"><text:s text:c="1"/>1</text:span></text:p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0"/>
                            </table:table-cell>
                            <table:table-cell office:value-type="string" table:style-name="Cell6">
                              <text:p text:style-name="P50"><text:a xlink:href="https://resh.edu.ru/class/1/" xlink:type="simple"><text:span text:style-name="T8">https://resh.edu.ru/class/1/</text:span></text:a></text:p>
                            </table:table-cell>
                          </table:table-row>
                          <table:table-row table:style-name="Row1">
                            <table:table-cell office:value-type="string" table:style-name="Cell4">
                              <text:p co:para-mark-style-name="T4" text:style-name="P51"><text:span text:style-name="T4">27</text:span></text:p>
                            </table:table-cell>
                            <table:table-cell office:value-type="string" table:style-name="Cell4">
                              <text:p text:style-name="P50"><text:span text:style-name="T9">Город, в котором мы живем: </text:span><text:span text:style-name="T9">фотографируем постройки и создаем панно «Прогулка по городу»</text:span></text:p>
                            </table:table-cell>
                            <table:table-cell office:value-type="string" table:style-name="Cell4">
                              <text:p co:para-mark-style-name="T4" text:style-name="P52"><text:span text:style-name="T4"><text:s text:c="1"/>1</text:span></text:p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0"/>
                            </table:table-cell>
                            <table:table-cell office:value-type="string" table:style-name="Cell6">
                              <text:p text:style-name="P50"><text:a xlink:href="https://resh.edu.ru/class/1/" xlink:type="simple"><text:span text:style-name="T8">https://resh.edu.ru/class/1/</text:span></text:a></text:p>
                            </table:table-cell>
                          </table:table-row>
                          <table:table-row table:style-name="Row1">
                            <table:table-cell office:value-type="string" table:style-name="Cell4">
                              <text:p co:para-mark-style-name="T4" text:style-name="P51"><text:span text:style-name="T4">28</text:span></text:p>
                            </table:table-cell>
                            <table:table-cell office:value-type="string" table:style-name="Cell4">
                              <text:p co:para-mark-style-name="T4" text:style-name="P50"><text:span text:style-name="T4">Изображение, украшение, постройка всегда помогают друг другу: рассматриваем и обсуждаем</text:span></text:p>
                            </table:table-cell>
                            <table:table-cell office:value-type="string" table:style-name="Cell4">
                              <text:p co:para-mark-style-name="T4" text:style-name="P52"><text:span text:style-name="T4"><text:s text:c="1"/>1</text:span></text:p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0"/>
                            </table:table-cell>
                            <table:table-cell office:value-type="string" table:style-name="Cell5">
                              <text:p text:style-name="P50"/>
                            </table:table-cell>
                          </table:table-row>
                          <table:table-row table:style-name="Row1">
                            <table:table-cell office:value-type="string" table:style-name="Cell4">
                              <text:p co:para-mark-style-name="T4" text:style-name="P51"><text:span text:style-name="T4">29</text:span></text:p>
                            </table:table-cell>
                            <table:table-cell office:value-type="string" table:style-name="Cell4">
                              <text:p co:para-mark-style-name="T4" text:style-name="P50"><text:span text:style-name="T4">Праздник птиц: создаем декоративные изображения птиц из цветной бумаги</text:span></text:p>
                            </table:table-cell>
                            <table:table-cell office:value-type="string" table:style-name="Cell4">
                              <text:p co:para-mark-style-name="T4" text:style-name="P52"><text:span text:style-name="T4"><text:s text:c="1"/>1</text:span></text:p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0"/>
                            </table:table-cell>
                            <table:table-cell office:value-type="string" table:style-name="Cell6">
                              <text:p text:style-name="P50"><text:a xlink:href="https://resh.edu.ru/class/1/" xlink:type="simple"><text:span text:style-name="T8">https://resh.edu.ru/class/1/</text:span></text:a></text:p>
                            </table:table-cell>
                          </table:table-row>
                          <table:table-row table:style-name="Row1">
                            <table:table-cell office:value-type="string" table:style-name="Cell4">
                              <text:p co:para-mark-style-name="T4" text:style-name="P51"><text:span text:style-name="T4">30</text:span></text:p>
                            </table:table-cell>
                            <table:table-cell office:value-type="string" table:style-name="Cell4">
                              <text:p co:para-mark-style-name="T4" text:style-name="P50"><text:span text:style-name="T4">Разноцветные жуки и бабочки: создаем аппликацию из цветной бумаги жука, бабочки или стрекозы</text:span></text:p>
                            </table:table-cell>
                            <table:table-cell office:value-type="string" table:style-name="Cell4">
                              <text:p co:para-mark-style-name="T4" text:style-name="P52"><text:span text:style-name="T4"><text:s text:c="1"/>1</text:span></text:p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0"/>
                            </table:table-cell>
                            <table:table-cell office:value-type="string" table:style-name="Cell6">
                              <text:p text:style-name="P50"><text:a xlink:href="https://resh.edu.ru/class/1/" xlink:type="simple"><text:span text:style-name="T8">https://resh.edu.ru/class/1/</text:span></text:a></text:p>
                            </table:table-cell>
                          </table:table-row>
                          <table:table-row table:style-name="Row1">
                            <table:table-cell office:value-type="string" table:style-name="Cell4">
                              <text:p co:para-mark-style-name="T4" text:style-name="P51"><text:span text:style-name="T4">31</text:span></text:p>
                            </table:table-cell>
                            <table:table-cell office:value-type="string" table:style-name="Cell4">
                              <text:p text:style-name="P50"><text:span text:style-name="T9">Азбука компьютерной графики: знакомство с программами Paint или Paint net. Создание и обсуждение фотографий</text:span></text:p>
                            </table:table-cell>
                            <table:table-cell office:value-type="string" table:style-name="Cell4">
                              <text:p co:para-mark-style-name="T4" text:style-name="P52"><text:span text:style-name="T4"><text:s text:c="1"/>1</text:span></text:p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0"/>
                            </table:table-cell>
                            <table:table-cell office:value-type="string" table:style-name="Cell6">
                              <text:p text:style-name="P50"><text:a xlink:href="https://resh.edu.ru/class/1/" xlink:type="simple"><text:span text:style-name="T8">https://resh.edu.ru/class/1/</text:span></text:a></text:p>
                            </table:table-cell>
                          </table:table-row>
                          <table:table-row table:style-name="Row1">
                            <table:table-cell office:value-type="string" table:style-name="Cell4">
                              <text:p co:para-mark-style-name="T4" text:style-name="P51"><text:span text:style-name="T4">32</text:span></text:p>
                            </table:table-cell>
                            <table:table-cell office:value-type="string" table:style-name="Cell4">
                              <text:p co:para-mark-style-name="T4" text:style-name="P50"><text:span text:style-name="T4">Времена года: создаем рисунки о каждом времени года</text:span></text:p>
                            </table:table-cell>
                            <table:table-cell office:value-type="string" table:style-name="Cell4">
                              <text:p co:para-mark-style-name="T4" text:style-name="P52"><text:span text:style-name="T4"><text:s text:c="1"/>1</text:span></text:p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0"/>
                            </table:table-cell>
                            <table:table-cell office:value-type="string" table:style-name="Cell6">
                              <text:p text:style-name="P50"><text:a xlink:href="https://resh.edu.ru/class/1/" xlink:type="simple"><text:span text:style-name="T8">https://resh.edu.ru/class/1/</text:span></text:a></text:p>
                            </table:table-cell>
                          </table:table-row>
                          <table:table-row table:style-name="Row1">
                            <table:table-cell office:value-type="string" table:style-name="Cell4">
                              <text:p co:para-mark-style-name="T4" text:style-name="P51"><text:span text:style-name="T4">33</text:span></text:p>
                            </table:table-cell>
                            <table:table-cell office:value-type="string" table:style-name="Cell4">
                              <text:p co:para-mark-style-name="T4" text:style-name="P50"><text:span text:style-name="T4">Здравствуй, лето! Рисуем красками «Как я буду проводить лето»</text:span></text:p>
                            </table:table-cell>
                            <table:table-cell office:value-type="string" table:style-name="Cell4">
                              <text:p co:para-mark-style-name="T4" text:style-name="P52"><text:span text:style-name="T4"><text:s text:c="1"/>1</text:span></text:p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2"/>
                            </table:table-cell>
                            <table:table-cell office:value-type="string" table:style-name="Cell5">
                              <text:p text:style-name="P50"/>
                            </table:table-cell>
                            <table:table-cell office:value-type="string" table:style-name="Cell6">
                              <text:p text:style-name="P50"><text:a xlink:href="https://resh.edu.ru/class/1/" xlink:type="simple"><text:span text:style-name="T8">https://resh.edu.ru/class/1/</text:span></text:a></text:p>
                            </table:table-cell>
                          </table:table-row>
                          <table:table-row table:style-name="Row1">
                            <table:table-cell office:value-type="string" table:number-columns-spanned="2" table:style-name="Cell4">
                              <text:p co:para-mark-style-name="T4" text:style-name="P50"><text:span text:style-name="T4">ОБЩЕЕ КОЛИЧЕСТВО ЧАСОВ ПО ПРОГРАММЕ</text:span></text:p>
                            </table:table-cell>
                            <table:covered-table-cell/>
                            <table:table-cell office:value-type="string" table:style-name="Cell4">
                              <text:p co:para-mark-style-name="T4" text:style-name="P52"><text:span text:style-name="T4"><text:s text:c="1"/>33</text:span></text:p>
                            </table:table-cell>
                            <table:table-cell office:value-type="string" table:style-name="Cell4">
                              <text:p co:para-mark-style-name="T4" text:style-name="P52"><text:span text:style-name="T4"><text:s text:c="1"/>0</text:span></text:p>
                            </table:table-cell>
                            <table:table-cell office:value-type="string" table:style-name="Cell4">
                              <text:p co:para-mark-style-name="T4" text:style-name="P52"><text:span text:style-name="T4"><text:s text:c="1"/>0</text:span></text:p>
                            </table:table-cell>
                            <table:table-cell office:value-type="string" table:number-columns-spanned="2" table:style-name="Cell5">
                              <text:p text:style-name="Standard"/>
                            </table:table-cell>
                            <table:covered-table-cell/>
                          </table:table-row>
                        </table:table>
                        <text:section text:name="TextSection10">
                          <text:p co:para-mark-style-name="T1" text:style-name="P53"><text:span text:style-name="T1"><text:s text:c="1"/>2 КЛАСС</text:span></text:p>
                          <table:table co:columns-count="7" co:grouping-summary-below="true" co:grouping-summary-right="true" co:rows-count="37" co:show-zero-value="true" table:style-name="Table1">
                            <table:table-column table:style-name="Col17"/>
                            <table:table-column table:style-name="Col18"/>
                            <table:table-column table:style-name="Col19"/>
                            <table:table-column table:style-name="Col20"/>
                            <table:table-column table:style-name="Col21"/>
                            <table:table-column table:style-name="Col22"/>
                            <table:table-column table:style-name="Col23"/>
                            <table:table-row table:style-name="Row1">
                              <table:table-cell office:value-type="string" table:number-rows-spanned="2" table:style-name="Cell3">
                                <text:p co:para-mark-style-name="T7" text:style-name="P54"><text:span text:style-name="T7">№ п/п</text:span></text:p>
                                <text:p text:style-name="P54"/>
                              </table:table-cell>
                              <table:table-cell office:value-type="string" table:number-rows-spanned="2" table:style-name="Cell3">
                                <text:p co:para-mark-style-name="T7" text:style-name="P54"><text:span text:style-name="T7">Тема урока</text:span></text:p>
                                <text:p text:style-name="P54"/>
                              </table:table-cell>
                              <table:table-cell office:value-type="string" table:number-columns-spanned="3" table:style-name="Cell3">
                                <text:p co:para-mark-style-name="T7" text:style-name="P55"><text:span text:style-name="T7">Количество часов</text:span></text:p>
                              </table:table-cell>
                              <table:covered-table-cell/>
                              <table:covered-table-cell/>
                              <table:table-cell office:value-type="string" table:number-rows-spanned="2" table:style-name="Cell3">
                                <text:p co:para-mark-style-name="T7" text:style-name="P54"><text:span text:style-name="T7">Дата изучения</text:span></text:p>
                                <text:p text:style-name="P54"/>
                              </table:table-cell>
                              <table:table-cell office:value-type="string" table:number-rows-spanned="2" table:style-name="Cell3">
                                <text:p co:para-mark-style-name="T7" text:style-name="P54"><text:span text:style-name="T7">Электронные цифровые образовательные ресурсы</text:span></text:p>
                                <text:p text:style-name="P54"/>
                              </table:table-cell>
                            </table:table-row>
                            <table:table-row table:style-name="Row1">
                              <table:covered-table-cell/>
                              <table:covered-table-cell/>
                              <table:table-cell office:value-type="string" table:style-name="Cell3">
                                <text:p co:para-mark-style-name="T7" text:style-name="P54"><text:span text:style-name="T7">Всего</text:span></text:p>
                                <text:p text:style-name="P54"/>
                              </table:table-cell>
                              <table:table-cell office:value-type="string" table:style-name="Cell3">
                                <text:p co:para-mark-style-name="T7" text:style-name="P54"><text:span text:style-name="T7">Контрольные работы</text:span></text:p>
                                <text:p text:style-name="P54"/>
                              </table:table-cell>
                              <table:table-cell office:value-type="string" table:style-name="Cell3">
                                <text:p co:para-mark-style-name="T7" text:style-name="P54"><text:span text:style-name="T7">Практические работы</text:span></text:p>
                                <text:p text:style-name="P54"/>
                              </table:table-cell>
                              <table:covered-table-cell/>
                              <table:covered-table-cell/>
                            </table:table-row>
                            <table:table-row table:style-name="Row1">
                              <table:table-cell office:value-type="string" table:style-name="Cell4">
                                <text:p co:para-mark-style-name="T4" text:style-name="P55"><text:span text:style-name="T4">1</text:span></text:p>
                              </table:table-cell>
                              <table:table-cell office:value-type="string" table:style-name="Cell4">
                                <text:p co:para-mark-style-name="T4" text:style-name="P54"><text:span text:style-name="T4">С какими еще материалами работает художник: рассматриваем, обсуждаем, пробуем применять материалы для скульптуры</text:span></text:p>
                              </table:table-cell>
                              <table:table-cell office:value-type="string" table:style-name="Cell4">
                                <text:p co:para-mark-style-name="T4" text:style-name="P56"><text:span text:style-name="T4"><text:s text:c="1"/>1</text:span></text:p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4"/>
                              </table:table-cell>
                              <table:table-cell office:value-type="string" table:style-name="Cell6">
                                <text:p text:style-name="P54"><text:a xlink:href="https://resh.edu.ru/class/2/" xlink:type="simple"><text:span text:style-name="T8">https://resh.edu.ru/class/2/</text:span></text:a></text:p>
                              </table:table-cell>
                            </table:table-row>
                            <table:table-row table:style-name="Row1">
                              <table:table-cell office:value-type="string" table:style-name="Cell4">
                                <text:p co:para-mark-style-name="T4" text:style-name="P55"><text:span text:style-name="T4">2</text:span></text:p>
                              </table:table-cell>
                              <table:table-cell office:value-type="string" table:style-name="Cell4">
                                <text:p co:para-mark-style-name="T4" text:style-name="P54"><text:span text:style-name="T4">Учусь быть зрителем и художником: рассматриваем детское творчество и произведения декоративного искусства</text:span></text:p>
                              </table:table-cell>
                              <table:table-cell office:value-type="string" table:style-name="Cell4">
                                <text:p co:para-mark-style-name="T4" text:style-name="P56"><text:span text:style-name="T4"><text:s text:c="1"/>1</text:span></text:p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4"/>
                              </table:table-cell>
                              <table:table-cell office:value-type="string" table:style-name="Cell6">
                                <text:p text:style-name="P54"><text:a xlink:href="https://resh.edu.ru/class/2/" xlink:type="simple"><text:span text:style-name="T8">https://resh.edu.ru/class/2/</text:span></text:a></text:p>
                              </table:table-cell>
                            </table:table-row>
                            <table:table-row table:style-name="Row1">
                              <table:table-cell office:value-type="string" table:style-name="Cell4">
                                <text:p co:para-mark-style-name="T4" text:style-name="P55"><text:span text:style-name="T4">3</text:span></text:p>
                              </table:table-cell>
                              <table:table-cell office:value-type="string" table:style-name="Cell4">
                                <text:p text:style-name="P54"><text:span text:style-name="T9">Природа и художник: наблюдаем природу и обсуждаем произведения художников</text:span></text:p>
                              </table:table-cell>
                              <table:table-cell office:value-type="string" table:style-name="Cell4">
                                <text:p co:para-mark-style-name="T4" text:style-name="P56"><text:span text:style-name="T4"><text:s text:c="1"/>1</text:span></text:p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4"/>
                              </table:table-cell>
                              <table:table-cell office:value-type="string" table:style-name="Cell6">
                                <text:p text:style-name="P54"><text:a xlink:href="https://resh.edu.ru/class/2/" xlink:type="simple"><text:span text:style-name="T8">https://resh.edu.ru/class/2/</text:span></text:a></text:p>
                              </table:table-cell>
                            </table:table-row>
                            <table:table-row table:style-name="Row1">
                              <table:table-cell office:value-type="string" table:style-name="Cell4">
                                <text:p co:para-mark-style-name="T4" text:style-name="P55"><text:span text:style-name="T4">4</text:span></text:p>
                              </table:table-cell>
                              <table:table-cell office:value-type="string" table:style-name="Cell4">
                                <text:p co:para-mark-style-name="T4" text:style-name="P54"><text:span text:style-name="T4">Художник рисует красками: смешиваем краски, рисуем эмоции и настроение</text:span></text:p>
                              </table:table-cell>
                              <table:table-cell office:value-type="string" table:style-name="Cell4">
                                <text:p co:para-mark-style-name="T4" text:style-name="P56"><text:span text:style-name="T4"><text:s text:c="1"/>1</text:span></text:p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4"/>
                              </table:table-cell>
                              <table:table-cell office:value-type="string" table:style-name="Cell6">
                                <text:p text:style-name="P54"><text:a xlink:href="https://resh.edu.ru/class/2/" xlink:type="simple"><text:span text:style-name="T8">https://resh.edu.ru/class/2/</text:span></text:a></text:p>
                              </table:table-cell>
                            </table:table-row>
                            <table:table-row table:style-name="Row1">
                              <table:table-cell office:value-type="string" table:style-name="Cell4">
                                <text:p co:para-mark-style-name="T4" text:style-name="P55"><text:span text:style-name="T4">5</text:span></text:p>
                              </table:table-cell>
                              <table:table-cell office:value-type="string" table:style-name="Cell4">
                                <text:p co:para-mark-style-name="T4" text:style-name="P54"><text:span text:style-name="T4">Художник рисует мелками и тушью: рисуем с натуры простые предметы</text:span></text:p>
                              </table:table-cell>
                              <table:table-cell office:value-type="string" table:style-name="Cell4">
                                <text:p co:para-mark-style-name="T4" text:style-name="P56"><text:span text:style-name="T4"><text:s text:c="1"/>1</text:span></text:p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4"/>
                              </table:table-cell>
                              <table:table-cell office:value-type="string" table:style-name="Cell6">
                                <text:p text:style-name="P54"><text:a xlink:href="https://resh.edu.ru/class/2/" xlink:type="simple"><text:span text:style-name="T8">https://resh.edu.ru/class/2/</text:span></text:a></text:p>
                              </table:table-cell>
                            </table:table-row>
                            <table:table-row table:style-name="Row1">
                              <table:table-cell office:value-type="string" table:style-name="Cell4">
                                <text:p co:para-mark-style-name="T4" text:style-name="P55"><text:span text:style-name="T4">6</text:span></text:p>
                              </table:table-cell>
                              <table:table-cell office:value-type="string" table:style-name="Cell4">
                                <text:p co:para-mark-style-name="T4" text:style-name="P54"><text:span text:style-name="T4">Гуашь, три основных цвета: рисуем дворец холодного ветра и дворец золотой осени</text:span></text:p>
                              </table:table-cell>
                              <table:table-cell office:value-type="string" table:style-name="Cell4">
                                <text:p co:para-mark-style-name="T4" text:style-name="P56"><text:span text:style-name="T4"><text:s text:c="1"/>1</text:span></text:p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4"/>
                              </table:table-cell>
                              <table:table-cell office:value-type="string" table:style-name="Cell6">
                                <text:p text:style-name="P54"><text:a xlink:href="https://resh.edu.ru/class/2/" xlink:type="simple"><text:span text:style-name="T8">https://resh.edu.ru/class/2/</text:span></text:a></text:p>
                              </table:table-cell>
                            </table:table-row>
                            <table:table-row table:style-name="Row1">
                              <table:table-cell office:value-type="string" table:style-name="Cell4">
                                <text:p co:para-mark-style-name="T4" text:style-name="P55"><text:span text:style-name="T4">7</text:span></text:p>
                              </table:table-cell>
                              <table:table-cell office:value-type="string" table:style-name="Cell4">
                                <text:p co:para-mark-style-name="T4" text:style-name="P54"><text:span text:style-name="T4">Волшебная белая: рисуем композицию «Сад в тумане, раннее утро»</text:span></text:p>
                              </table:table-cell>
                              <table:table-cell office:value-type="string" table:style-name="Cell4">
                                <text:p co:para-mark-style-name="T4" text:style-name="P56"><text:span text:style-name="T4"><text:s text:c="1"/>1</text:span></text:p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4"/>
                              </table:table-cell>
                              <table:table-cell office:value-type="string" table:style-name="Cell6">
                                <text:p text:style-name="P54"><text:a xlink:href="https://resh.edu.ru/class/2/" xlink:type="simple"><text:span text:style-name="T8">https://resh.edu.ru/class/2/</text:span></text:a></text:p>
                              </table:table-cell>
                            </table:table-row>
                            <table:table-row table:style-name="Row1">
                              <table:table-cell office:value-type="string" table:style-name="Cell4">
                                <text:p co:para-mark-style-name="T4" text:style-name="P55"><text:span text:style-name="T4">8</text:span></text:p>
                              </table:table-cell>
                              <table:table-cell office:value-type="string" table:style-name="Cell4">
                                <text:p co:para-mark-style-name="T4" text:style-name="P54"><text:span text:style-name="T4">Волшебная черная: рисуем композицию «Буря в лесу»</text:span></text:p>
                              </table:table-cell>
                              <table:table-cell office:value-type="string" table:style-name="Cell4">
                                <text:p co:para-mark-style-name="T4" text:style-name="P56"><text:span text:style-name="T4"><text:s text:c="1"/>1</text:span></text:p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4"/>
                              </table:table-cell>
                              <table:table-cell office:value-type="string" table:style-name="Cell6">
                                <text:p text:style-name="P54"><text:a xlink:href="https://resh.edu.ru/class/2/" xlink:type="simple"><text:span text:style-name="T8">https://resh.edu.ru/class/2/</text:span></text:a></text:p>
                              </table:table-cell>
                            </table:table-row>
                            <table:table-row table:style-name="Row1">
                              <table:table-cell office:value-type="string" table:style-name="Cell4">
                                <text:p co:para-mark-style-name="T4" text:style-name="P55"><text:span text:style-name="T4">9</text:span></text:p>
                              </table:table-cell>
                              <table:table-cell office:value-type="string" table:style-name="Cell4">
                                <text:p text:style-name="P54"><text:span text:style-name="T9">Волшебные серые: рисуем цветной туман</text:span></text:p>
                              </table:table-cell>
                              <table:table-cell office:value-type="string" table:style-name="Cell4">
                                <text:p co:para-mark-style-name="T4" text:style-name="P56"><text:span text:style-name="T4"><text:s text:c="1"/>1</text:span></text:p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4"/>
                              </table:table-cell>
                              <table:table-cell office:value-type="string" table:style-name="Cell6">
                                <text:p text:style-name="P54"><text:a xlink:href="https://resh.edu.ru/class/2/" xlink:type="simple"><text:span text:style-name="T8">https://resh.edu.ru/class/2/</text:span></text:a></text:p>
                              </table:table-cell>
                            </table:table-row>
                            <table:table-row table:style-name="Row1">
                              <table:table-cell office:value-type="string" table:style-name="Cell4">
                                <text:p co:para-mark-style-name="T4" text:style-name="P55"><text:span text:style-name="T4">10</text:span></text:p>
                              </table:table-cell>
                              <table:table-cell office:value-type="string" table:style-name="Cell4">
                                <text:p co:para-mark-style-name="T4" text:style-name="P54"><text:span text:style-name="T4">Пастель и восковые мелки: рисуем осенний лес и листопад</text:span></text:p>
                              </table:table-cell>
                              <table:table-cell office:value-type="string" table:style-name="Cell4">
                                <text:p co:para-mark-style-name="T4" text:style-name="P56"><text:span text:style-name="T4"><text:s text:c="1"/>1</text:span></text:p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4"/>
                              </table:table-cell>
                              <table:table-cell office:value-type="string" table:style-name="Cell6">
                                <text:p text:style-name="P54"><text:a xlink:href="https://resh.edu.ru/class/2/" xlink:type="simple"><text:span text:style-name="T8">https://resh.edu.ru/class/2/</text:span></text:a></text:p>
                              </table:table-cell>
                            </table:table-row>
                            <table:table-row table:style-name="Row1">
                              <table:table-cell office:value-type="string" table:style-name="Cell4">
                                <text:p co:para-mark-style-name="T4" text:style-name="P55"><text:span text:style-name="T4">11</text:span></text:p>
                              </table:table-cell>
                              <table:table-cell office:value-type="string" table:style-name="Cell4">
                                <text:p co:para-mark-style-name="T4" text:style-name="P54"><text:span text:style-name="T4">Аппликация: создаем коврики на тему «Осенний листопад»</text:span></text:p>
                              </table:table-cell>
                              <table:table-cell office:value-type="string" table:style-name="Cell4">
                                <text:p co:para-mark-style-name="T4" text:style-name="P56"><text:span text:style-name="T4"><text:s text:c="1"/>1</text:span></text:p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4"/>
                              </table:table-cell>
                              <table:table-cell office:value-type="string" table:style-name="Cell6">
                                <text:p text:style-name="P54"><text:a xlink:href="https://resh.edu.ru/class/2/" xlink:type="simple"><text:span text:style-name="T8">https://resh.edu.ru/class/2/</text:span></text:a></text:p>
                              </table:table-cell>
                            </table:table-row>
                            <table:table-row table:style-name="Row1">
                              <table:table-cell office:value-type="string" table:style-name="Cell4">
                                <text:p co:para-mark-style-name="T4" text:style-name="P55"><text:span text:style-name="T4">12</text:span></text:p>
                              </table:table-cell>
                              <table:table-cell office:value-type="string" table:style-name="Cell4">
                                <text:p co:para-mark-style-name="T4" text:style-name="P54"><text:span text:style-name="T4">Что может линия: рисуем зимний лес</text:span></text:p>
                              </table:table-cell>
                              <table:table-cell office:value-type="string" table:style-name="Cell4">
                                <text:p co:para-mark-style-name="T4" text:style-name="P56"><text:span text:style-name="T4"><text:s text:c="1"/>1</text:span></text:p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4"/>
                              </table:table-cell>
                              <table:table-cell office:value-type="string" table:style-name="Cell6">
                                <text:p text:style-name="P54"><text:a xlink:href="https://resh.edu.ru/class/2/" xlink:type="simple"><text:span text:style-name="T8">https://resh.edu.ru/class/2/</text:span></text:a></text:p>
                              </table:table-cell>
                            </table:table-row>
                            <table:table-row table:style-name="Row1">
                              <table:table-cell office:value-type="string" table:style-name="Cell4">
                                <text:p co:para-mark-style-name="T4" text:style-name="P55"><text:span text:style-name="T4">13</text:span></text:p>
                              </table:table-cell>
                              <table:table-cell office:value-type="string" table:style-name="Cell4">
                                <text:p co:para-mark-style-name="T4" text:style-name="P54"><text:span text:style-name="T4">Линия на экране компьютера: рисуем луговые травы, деревья</text:span></text:p>
                              </table:table-cell>
                              <table:table-cell office:value-type="string" table:style-name="Cell4">
                                <text:p co:para-mark-style-name="T4" text:style-name="P56"><text:span text:style-name="T4"><text:s text:c="1"/>1</text:span></text:p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4"/>
                              </table:table-cell>
                              <table:table-cell office:value-type="string" table:style-name="Cell6">
                                <text:p text:style-name="P54"><text:a xlink:href="https://resh.edu.ru/class/2/" xlink:type="simple"><text:span text:style-name="T8">https://resh.edu.ru/class/2/</text:span></text:a></text:p>
                              </table:table-cell>
                            </table:table-row>
                            <table:table-row table:style-name="Row1">
                              <table:table-cell office:value-type="string" table:style-name="Cell4">
                                <text:p co:para-mark-style-name="T4" text:style-name="P55"><text:span text:style-name="T4">14</text:span></text:p>
                              </table:table-cell>
                              <table:table-cell office:value-type="string" table:style-name="Cell4">
                                <text:p co:para-mark-style-name="T4" text:style-name="P54"><text:span text:style-name="T4">Что может пластилин: лепим фигурку любимого животного</text:span></text:p>
                              </table:table-cell>
                              <table:table-cell office:value-type="string" table:style-name="Cell4">
                                <text:p co:para-mark-style-name="T4" text:style-name="P56"><text:span text:style-name="T4"><text:s text:c="1"/>1</text:span></text:p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4"/>
                              </table:table-cell>
                              <table:table-cell office:value-type="string" table:style-name="Cell6">
                                <text:p text:style-name="P54"><text:a xlink:href="https://resh.edu.ru/class/2/" xlink:type="simple"><text:span text:style-name="T8">https://resh.edu.ru/class/2/</text:span></text:a></text:p>
                              </table:table-cell>
                            </table:table-row>
                            <table:table-row table:style-name="Row1">
                              <table:table-cell office:value-type="string" table:style-name="Cell4">
                                <text:p co:para-mark-style-name="T4" text:style-name="P55"><text:span text:style-name="T4">15</text:span></text:p>
                              </table:table-cell>
                              <table:table-cell office:value-type="string" table:style-name="Cell4">
                                <text:p co:para-mark-style-name="T4" text:style-name="P54"><text:span text:style-name="T4">Бумага, ножницы, клей: создаем макет игровой площадки</text:span></text:p>
                              </table:table-cell>
                              <table:table-cell office:value-type="string" table:style-name="Cell4">
                                <text:p co:para-mark-style-name="T4" text:style-name="P56"><text:span text:style-name="T4"><text:s text:c="1"/>1</text:span></text:p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4"/>
                              </table:table-cell>
                              <table:table-cell office:value-type="string" table:style-name="Cell6">
                                <text:p text:style-name="P54"><text:a xlink:href="https://resh.edu.ru/class/2/" xlink:type="simple"><text:span text:style-name="T8">https://resh.edu.ru/class/2/</text:span></text:a></text:p>
                              </table:table-cell>
                            </table:table-row>
                            <table:table-row table:style-name="Row1">
                              <table:table-cell office:value-type="string" table:style-name="Cell4">
                                <text:p co:para-mark-style-name="T4" text:style-name="P55"><text:span text:style-name="T4">16</text:span></text:p>
                              </table:table-cell>
                              <table:table-cell office:value-type="string" table:style-name="Cell4">
                                <text:p co:para-mark-style-name="T4" text:style-name="P54"><text:span text:style-name="T4">Неожиданные материалы: создаем изображение из фантиков, пуговиц, ниток</text:span></text:p>
                              </table:table-cell>
                              <table:table-cell office:value-type="string" table:style-name="Cell4">
                                <text:p co:para-mark-style-name="T4" text:style-name="P56"><text:span text:style-name="T4"><text:s text:c="1"/>1</text:span></text:p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4"/>
                              </table:table-cell>
                              <table:table-cell office:value-type="string" table:style-name="Cell6">
                                <text:p text:style-name="P54"><text:a xlink:href="https://resh.edu.ru/class/2/" xlink:type="simple"><text:span text:style-name="T8">https://resh.edu.ru/class/2/</text:span></text:a></text:p>
                              </table:table-cell>
                            </table:table-row>
                            <table:table-row table:style-name="Row1">
                              <table:table-cell office:value-type="string" table:style-name="Cell4">
                                <text:p co:para-mark-style-name="T4" text:style-name="P55"><text:span text:style-name="T4">17</text:span></text:p>
                              </table:table-cell>
                              <table:table-cell office:value-type="string" table:style-name="Cell4">
                                <text:p co:para-mark-style-name="T4" text:style-name="P54"><text:span text:style-name="T4">Изображение, реальность, фантазия: рисуем домашних и фантастических животных</text:span></text:p>
                              </table:table-cell>
                              <table:table-cell office:value-type="string" table:style-name="Cell4">
                                <text:p co:para-mark-style-name="T4" text:style-name="P56"><text:span text:style-name="T4"><text:s text:c="1"/>1</text:span></text:p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4"/>
                              </table:table-cell>
                              <table:table-cell office:value-type="string" table:style-name="Cell6">
                                <text:p text:style-name="P54"><text:a xlink:href="https://resh.edu.ru/class/2/" xlink:type="simple"><text:span text:style-name="T8">https://resh.edu.ru/class/2/</text:span></text:a></text:p>
                              </table:table-cell>
                            </table:table-row>
                            <table:table-row table:style-name="Row1">
                              <table:table-cell office:value-type="string" table:style-name="Cell4">
                                <text:p co:para-mark-style-name="T4" text:style-name="P55"><text:span text:style-name="T4">18</text:span></text:p>
                              </table:table-cell>
                              <table:table-cell office:value-type="string" table:style-name="Cell4">
                                <text:p co:para-mark-style-name="T4" text:style-name="P54"><text:span text:style-name="T4">Украшение, реальность, фантазия: рисуем кружево со снежинками, паутинками, звездочками</text:span></text:p>
                              </table:table-cell>
                              <table:table-cell office:value-type="string" table:style-name="Cell4">
                                <text:p co:para-mark-style-name="T4" text:style-name="P56"><text:span text:style-name="T4"><text:s text:c="1"/>1</text:span></text:p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4"/>
                              </table:table-cell>
                              <table:table-cell office:value-type="string" table:style-name="Cell6">
                                <text:p text:style-name="P54"><text:a xlink:href="https://resh.edu.ru/class/2/" xlink:type="simple"><text:span text:style-name="T8">https://resh.edu.ru/class/2/</text:span></text:a></text:p>
                              </table:table-cell>
                            </table:table-row>
                            <table:table-row table:style-name="Row1">
                              <table:table-cell office:value-type="string" table:style-name="Cell4">
                                <text:p co:para-mark-style-name="T4" text:style-name="P55"><text:span text:style-name="T4">19</text:span></text:p>
                              </table:table-cell>
                              <table:table-cell office:value-type="string" table:style-name="Cell4">
                                <text:p co:para-mark-style-name="T4" text:style-name="P54"><text:span text:style-name="T4">Постройка, реальность, фантазия: обсуждаем домики, которые построила природа</text:span></text:p>
                              </table:table-cell>
                              <table:table-cell office:value-type="string" table:style-name="Cell4">
                                <text:p co:para-mark-style-name="T4" text:style-name="P56"><text:span text:style-name="T4"><text:s text:c="1"/>1</text:span></text:p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4"/>
                              </table:table-cell>
                              <table:table-cell office:value-type="string" table:style-name="Cell6">
                                <text:p text:style-name="P54"><text:a xlink:href="https://resh.edu.ru/class/2/" xlink:type="simple"><text:span text:style-name="T8">https://resh.edu.ru/class/2/</text:span></text:a></text:p>
                              </table:table-cell>
                            </table:table-row>
                            <table:table-row table:style-name="Row1">
                              <table:table-cell office:value-type="string" table:style-name="Cell4">
                                <text:p co:para-mark-style-name="T4" text:style-name="P55"><text:span text:style-name="T4">20</text:span></text:p>
                              </table:table-cell>
                              <table:table-cell office:value-type="string" table:style-name="Cell4">
                                <text:p co:para-mark-style-name="T4" text:style-name="P54"><text:span text:style-name="T4">Конструируем природные формы: создаем композицию «Подводный мир»</text:span></text:p>
                              </table:table-cell>
                              <table:table-cell office:value-type="string" table:style-name="Cell4">
                                <text:p co:para-mark-style-name="T4" text:style-name="P56"><text:span text:style-name="T4"><text:s text:c="1"/>1</text:span></text:p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4"/>
                              </table:table-cell>
                              <table:table-cell office:value-type="string" table:style-name="Cell6">
                                <text:p text:style-name="P54"><text:a xlink:href="https://resh.edu.ru/class/2/" xlink:type="simple"><text:span text:style-name="T8">https://resh.edu.ru/class/2/</text:span></text:a></text:p>
                              </table:table-cell>
                            </table:table-row>
                            <table:table-row table:style-name="Row1">
                              <table:table-cell office:value-type="string" table:style-name="Cell4">
                                <text:p co:para-mark-style-name="T4" text:style-name="P55"><text:span text:style-name="T4">21</text:span></text:p>
                              </table:table-cell>
                              <table:table-cell office:value-type="string" table:style-name="Cell4">
                                <text:p text:style-name="P54"><text:span text:style-name="T9">Конструируем сказочный город: строим из бумаги домик, улицу или площадь</text:span></text:p>
                              </table:table-cell>
                              <table:table-cell office:value-type="string" table:style-name="Cell4">
                                <text:p co:para-mark-style-name="T4" text:style-name="P56"><text:span text:style-name="T4"><text:s text:c="1"/>1</text:span></text:p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4"/>
                              </table:table-cell>
                              <table:table-cell office:value-type="string" table:style-name="Cell6">
                                <text:p text:style-name="P54"><text:a xlink:href="https://resh.edu.ru/class/2/" xlink:type="simple"><text:span text:style-name="T8">https://resh.edu.ru/class/2/</text:span></text:a></text:p>
                              </table:table-cell>
                            </table:table-row>
                            <table:table-row table:style-name="Row1">
                              <table:table-cell office:value-type="string" table:style-name="Cell4">
                                <text:p co:para-mark-style-name="T4" text:style-name="P55"><text:span text:style-name="T4">22</text:span></text:p>
                              </table:table-cell>
                              <table:table-cell office:value-type="string" table:style-name="Cell4">
                                <text:p co:para-mark-style-name="T4" text:style-name="P54"><text:span text:style-name="T4">Изображение природы в различных состояниях: рисуем природу разной по настроению</text:span></text:p>
                              </table:table-cell>
                              <table:table-cell office:value-type="string" table:style-name="Cell4">
                                <text:p co:para-mark-style-name="T4" text:style-name="P56"><text:span text:style-name="T4"><text:s text:c="1"/>1</text:span></text:p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4"/>
                              </table:table-cell>
                              <table:table-cell office:value-type="string" table:style-name="Cell6">
                                <text:p text:style-name="P54"><text:a xlink:href="https://resh.edu.ru/class/2/" xlink:type="simple"><text:span text:style-name="T8">https://resh.edu.ru/class/2/</text:span></text:a></text:p>
                              </table:table-cell>
                            </table:table-row>
                            <table:table-row table:style-name="Row1">
                              <table:table-cell office:value-type="string" table:style-name="Cell4">
                                <text:p co:para-mark-style-name="T4" text:style-name="P55"><text:span text:style-name="T4">23</text:span></text:p>
                              </table:table-cell>
                              <table:table-cell office:value-type="string" table:style-name="Cell4">
                                <text:p co:para-mark-style-name="T4" text:style-name="P54"><text:span text:style-name="T4">Изображение характера животных: передаем характер и настроение животных в рисунке</text:span></text:p>
                              </table:table-cell>
                              <table:table-cell office:value-type="string" table:style-name="Cell4">
                                <text:p co:para-mark-style-name="T4" text:style-name="P56"><text:span text:style-name="T4"><text:s text:c="1"/>1</text:span></text:p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4"/>
                              </table:table-cell>
                              <table:table-cell office:value-type="string" table:style-name="Cell6">
                                <text:p text:style-name="P54"><text:a xlink:href="https://resh.edu.ru/class/2/" xlink:type="simple"><text:span text:style-name="T8">https://resh.edu.ru/class/2/</text:span></text:a></text:p>
                              </table:table-cell>
                            </table:table-row>
                            <table:table-row table:style-name="Row1">
                              <table:table-cell office:value-type="string" table:style-name="Cell4">
                                <text:p co:para-mark-style-name="T4" text:style-name="P55"><text:span text:style-name="T4">24</text:span></text:p>
                              </table:table-cell>
                              <table:table-cell office:value-type="string" table:style-name="Cell4">
                                <text:p co:para-mark-style-name="T4" text:style-name="P54"><text:span text:style-name="T4">Изображение характера человека: рисуем доброго или злого человека, героев сказок</text:span></text:p>
                              </table:table-cell>
                              <table:table-cell office:value-type="string" table:style-name="Cell4">
                                <text:p co:para-mark-style-name="T4" text:style-name="P56"><text:span text:style-name="T4"><text:s text:c="1"/>1</text:span></text:p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4"/>
                              </table:table-cell>
                              <table:table-cell office:value-type="string" table:style-name="Cell6">
                                <text:p text:style-name="P54"><text:a xlink:href="https://resh.edu.ru/class/2/" xlink:type="simple"><text:span text:style-name="T8">https://resh.edu.ru/class/2/</text:span></text:a></text:p>
                              </table:table-cell>
                            </table:table-row>
                            <table:table-row table:style-name="Row1">
                              <table:table-cell office:value-type="string" table:style-name="Cell4">
                                <text:p co:para-mark-style-name="T4" text:style-name="P55"><text:span text:style-name="T4">25</text:span></text:p>
                              </table:table-cell>
                              <table:table-cell office:value-type="string" table:style-name="Cell4">
                                <text:p co:para-mark-style-name="T4" text:style-name="P54"><text:span text:style-name="T4">Образ человека в скульптуре: создаем разных по характеру образов в объеме – легкий, стремительный и тяжелый, неповоротливый</text:span></text:p>
                              </table:table-cell>
                              <table:table-cell office:value-type="string" table:style-name="Cell4">
                                <text:p co:para-mark-style-name="T4" text:style-name="P56"><text:span text:style-name="T4"><text:s text:c="1"/>1</text:span></text:p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4"/>
                              </table:table-cell>
                              <table:table-cell office:value-type="string" table:style-name="Cell6">
                                <text:p text:style-name="P54"><text:a xlink:href="https://resh.edu.ru/class/2/" xlink:type="simple"><text:span text:style-name="T8">https://resh.edu.ru/class/2/</text:span></text:a></text:p>
                              </table:table-cell>
                            </table:table-row>
                            <table:table-row table:style-name="Row1">
                              <table:table-cell office:value-type="string" table:style-name="Cell4">
                                <text:p co:para-mark-style-name="T4" text:style-name="P55"><text:span text:style-name="T4">26</text:span></text:p>
                              </table:table-cell>
                              <table:table-cell office:value-type="string" table:style-name="Cell4">
                                <text:p co:para-mark-style-name="T4" text:style-name="P54"><text:span text:style-name="T4">Человек и его украшения: создаем кокошник для доброй и злой героинь из сказок</text:span></text:p>
                              </table:table-cell>
                              <table:table-cell office:value-type="string" table:style-name="Cell4">
                                <text:p co:para-mark-style-name="T4" text:style-name="P56"><text:span text:style-name="T4"><text:s text:c="1"/>1</text:span></text:p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4"/>
                              </table:table-cell>
                              <table:table-cell office:value-type="string" table:style-name="Cell6">
                                <text:p text:style-name="P54"><text:a xlink:href="https://resh.edu.ru/class/2/" xlink:type="simple"><text:span text:style-name="T8">https://resh.edu.ru/class/2/</text:span></text:a></text:p>
                              </table:table-cell>
                            </table:table-row>
                            <table:table-row table:style-name="Row1">
                              <table:table-cell office:value-type="string" table:style-name="Cell4">
                                <text:p co:para-mark-style-name="T4" text:style-name="P55"><text:span text:style-name="T4">27</text:span></text:p>
                              </table:table-cell>
                              <table:table-cell office:value-type="string" table:style-name="Cell4">
                                <text:p co:para-mark-style-name="T4" text:style-name="P54"><text:span text:style-name="T4">О чем говорят украшения: рисуем украшения для злой и доброй феи, злого колдуна, доброго воина</text:span></text:p>
                              </table:table-cell>
                              <table:table-cell office:value-type="string" table:style-name="Cell4">
                                <text:p co:para-mark-style-name="T4" text:style-name="P56"><text:span text:style-name="T4"><text:s text:c="1"/>1</text:span></text:p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4"/>
                              </table:table-cell>
                              <table:table-cell office:value-type="string" table:style-name="Cell6">
                                <text:p text:style-name="P54"><text:a xlink:href="https://resh.edu.ru/class/2/" xlink:type="simple"><text:span text:style-name="T8">https://resh.edu.ru/class/2/</text:span></text:a></text:p>
                              </table:table-cell>
                            </table:table-row>
                            <table:table-row table:style-name="Row1">
                              <table:table-cell office:value-type="string" table:style-name="Cell4">
                                <text:p co:para-mark-style-name="T4" text:style-name="P55"><text:span text:style-name="T4">28</text:span></text:p>
                              </table:table-cell>
                              <table:table-cell office:value-type="string" table:style-name="Cell4">
                                <text:p co:para-mark-style-name="T4" text:style-name="P54"><text:span text:style-name="T4">Образ здания: рисуем дома для разных сказочных героев</text:span></text:p>
                              </table:table-cell>
                              <table:table-cell office:value-type="string" table:style-name="Cell4">
                                <text:p co:para-mark-style-name="T4" text:style-name="P56"><text:span text:style-name="T4"><text:s text:c="1"/>1</text:span></text:p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4"/>
                              </table:table-cell>
                              <table:table-cell office:value-type="string" table:style-name="Cell6">
                                <text:p text:style-name="P54"><text:a xlink:href="https://resh.edu.ru/class/2/" xlink:type="simple"><text:span text:style-name="T8">https://resh.edu.ru/class/2/</text:span></text:a></text:p>
                              </table:table-cell>
                            </table:table-row>
                            <table:table-row table:style-name="Row1">
                              <table:table-cell office:value-type="string" table:style-name="Cell4">
                                <text:p co:para-mark-style-name="T4" text:style-name="P55"><text:span text:style-name="T4">29</text:span></text:p>
                              </table:table-cell>
                              <table:table-cell office:value-type="string" table:style-name="Cell4">
                                <text:p co:para-mark-style-name="T4" text:style-name="P54"><text:span text:style-name="T4">Теплые и холодные цвета: рисуем костер или перо жар-птицы на фоне ночного неба</text:span></text:p>
                              </table:table-cell>
                              <table:table-cell office:value-type="string" table:style-name="Cell4">
                                <text:p co:para-mark-style-name="T4" text:style-name="P56"><text:span text:style-name="T4"><text:s text:c="1"/>1</text:span></text:p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4"/>
                              </table:table-cell>
                              <table:table-cell office:value-type="string" table:style-name="Cell6">
                                <text:p text:style-name="P54"><text:a xlink:href="https://resh.edu.ru/class/2/" xlink:type="simple"><text:span text:style-name="T8">https://resh.edu.ru/class/2/</text:span></text:a></text:p>
                              </table:table-cell>
                            </table:table-row>
                            <table:table-row table:style-name="Row1">
                              <table:table-cell office:value-type="string" table:style-name="Cell4">
                                <text:p co:para-mark-style-name="T4" text:style-name="P55"><text:span text:style-name="T4">30</text:span></text:p>
                              </table:table-cell>
                              <table:table-cell office:value-type="string" table:style-name="Cell4">
                                <text:p co:para-mark-style-name="T4" text:style-name="P54"><text:span text:style-name="T4">Тихие и звонкие цвета, ритм линий создаем композицию «Весенняя земля»</text:span></text:p>
                              </table:table-cell>
                              <table:table-cell office:value-type="string" table:style-name="Cell4">
                                <text:p co:para-mark-style-name="T4" text:style-name="P56"><text:span text:style-name="T4"><text:s text:c="1"/>1</text:span></text:p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4"/>
                              </table:table-cell>
                              <table:table-cell office:value-type="string" table:style-name="Cell6">
                                <text:p text:style-name="P54"><text:a xlink:href="https://resh.edu.ru/class/2/" xlink:type="simple"><text:span text:style-name="T8">https://resh.edu.ru/class/2/</text:span></text:a></text:p>
                              </table:table-cell>
                            </table:table-row>
                            <table:table-row table:style-name="Row1">
                              <table:table-cell office:value-type="string" table:style-name="Cell4">
                                <text:p co:para-mark-style-name="T4" text:style-name="P55"><text:span text:style-name="T4">31</text:span></text:p>
                              </table:table-cell>
                              <table:table-cell office:value-type="string" table:style-name="Cell4">
                                <text:p text:style-name="P54"><text:span text:style-name="T9">Характер линий: </text:span><text:span text:style-name="T9">рисуем весенние ветки – березы, дуба, сосны</text:span></text:p>
                              </table:table-cell>
                              <table:table-cell office:value-type="string" table:style-name="Cell4">
                                <text:p co:para-mark-style-name="T4" text:style-name="P56"><text:span text:style-name="T4"><text:s text:c="1"/>1</text:span></text:p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4"/>
                              </table:table-cell>
                              <table:table-cell office:value-type="string" table:style-name="Cell6">
                                <text:p text:style-name="P54"><text:a xlink:href="https://resh.edu.ru/class/2/" xlink:type="simple"><text:span text:style-name="T8">https://resh.edu.ru/class/2/</text:span></text:a></text:p>
                              </table:table-cell>
                            </table:table-row>
                            <table:table-row table:style-name="Row1">
                              <table:table-cell office:value-type="string" table:style-name="Cell4">
                                <text:p co:para-mark-style-name="T4" text:style-name="P55"><text:span text:style-name="T4">32</text:span></text:p>
                              </table:table-cell>
                              <table:table-cell office:value-type="string" table:style-name="Cell4">
                                <text:p co:para-mark-style-name="T4" text:style-name="P54"><text:span text:style-name="T4">Характер линий: рисуем весенние ветки – березы, дуба, сосны</text:span></text:p>
                              </table:table-cell>
                              <table:table-cell office:value-type="string" table:style-name="Cell4">
                                <text:p co:para-mark-style-name="T4" text:style-name="P56"><text:span text:style-name="T4"><text:s text:c="1"/>1</text:span></text:p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4"/>
                              </table:table-cell>
                              <table:table-cell office:value-type="string" table:style-name="Cell6">
                                <text:p text:style-name="P54"><text:a xlink:href="https://resh.edu.ru/class/2/" xlink:type="simple"><text:span text:style-name="T8">https://resh.edu.ru/class/2/</text:span></text:a></text:p>
                              </table:table-cell>
                            </table:table-row>
                            <table:table-row table:style-name="Row1">
                              <table:table-cell office:value-type="string" table:style-name="Cell4">
                                <text:p co:para-mark-style-name="T4" text:style-name="P55"><text:span text:style-name="T4">33</text:span></text:p>
                              </table:table-cell>
                              <table:table-cell office:value-type="string" table:style-name="Cell4">
                                <text:p co:para-mark-style-name="T4" text:style-name="P54"><text:span text:style-name="T4">Ритм и движение пятен: вырезаем из бумаги птичек и создаем из них композиции</text:span></text:p>
                              </table:table-cell>
                              <table:table-cell office:value-type="string" table:style-name="Cell4">
                                <text:p co:para-mark-style-name="T4" text:style-name="P56"><text:span text:style-name="T4"><text:s text:c="1"/>1</text:span></text:p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4"/>
                              </table:table-cell>
                              <table:table-cell office:value-type="string" table:style-name="Cell6">
                                <text:p text:style-name="P54"><text:a xlink:href="https://resh.edu.ru/class/2/" xlink:type="simple"><text:span text:style-name="T8">https://resh.edu.ru/class/2/</text:span></text:a></text:p>
                              </table:table-cell>
                            </table:table-row>
                            <table:table-row table:style-name="Row1">
                              <table:table-cell office:value-type="string" table:style-name="Cell4">
                                <text:p co:para-mark-style-name="T4" text:style-name="P55"><text:span text:style-name="T4">34</text:span></text:p>
                              </table:table-cell>
                              <table:table-cell office:value-type="string" table:style-name="Cell4">
                                <text:p co:para-mark-style-name="T4" text:style-name="P54"><text:span text:style-name="T4">Пропорции выражают характер: создаем скульптуры птиц</text:span></text:p>
                              </table:table-cell>
                              <table:table-cell office:value-type="string" table:style-name="Cell4">
                                <text:p co:para-mark-style-name="T4" text:style-name="P56"><text:span text:style-name="T4"><text:s text:c="1"/>1</text:span></text:p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6"/>
                              </table:table-cell>
                              <table:table-cell office:value-type="string" table:style-name="Cell5">
                                <text:p text:style-name="P54"/>
                              </table:table-cell>
                              <table:table-cell office:value-type="string" table:style-name="Cell6">
                                <text:p text:style-name="P54"><text:a xlink:href="https://resh.edu.ru/class/2/" xlink:type="simple"><text:span text:style-name="T8">https://resh.edu.ru/class/2/</text:span></text:a></text:p>
                              </table:table-cell>
                            </table:table-row>
                            <table:table-row table:style-name="Row1">
                              <table:table-cell office:value-type="string" table:number-columns-spanned="2" table:style-name="Cell4">
                                <text:p co:para-mark-style-name="T4" text:style-name="P54"><text:span text:style-name="T4">ОБЩЕЕ КОЛИЧЕСТВО ЧАСОВ ПО ПРОГРАММЕ</text:span></text:p>
                              </table:table-cell>
                              <table:covered-table-cell/>
                              <table:table-cell office:value-type="string" table:style-name="Cell4">
                                <text:p co:para-mark-style-name="T4" text:style-name="P56"><text:span text:style-name="T4"><text:s text:c="1"/>34</text:span></text:p>
                              </table:table-cell>
                              <table:table-cell office:value-type="string" table:style-name="Cell4">
                                <text:p co:para-mark-style-name="T4" text:style-name="P56"><text:span text:style-name="T4"><text:s text:c="1"/>0</text:span></text:p>
                              </table:table-cell>
                              <table:table-cell office:value-type="string" table:style-name="Cell4">
                                <text:p co:para-mark-style-name="T4" text:style-name="P56"><text:span text:style-name="T4"><text:s text:c="1"/>0</text:span></text:p>
                              </table:table-cell>
                              <table:table-cell office:value-type="string" table:number-columns-spanned="2" table:style-name="Cell5">
                                <text:p text:style-name="Standard"/>
                              </table:table-cell>
                              <table:covered-table-cell/>
                            </table:table-row>
                          </table:table>
                          <text:section text:name="TextSection11">
                            <text:p co:para-mark-style-name="T1" text:style-name="P57"><text:span text:style-name="T1"><text:s text:c="1"/>3 КЛАСС</text:span></text:p>
                            <table:table co:columns-count="7" co:grouping-summary-below="true" co:grouping-summary-right="true" co:rows-count="37" co:show-zero-value="true" table:style-name="Table1">
                              <table:table-column table:style-name="Col24"/>
                              <table:table-column table:style-name="Col25"/>
                              <table:table-column table:style-name="Col26"/>
                              <table:table-column table:style-name="Col27"/>
                              <table:table-column table:style-name="Col28"/>
                              <table:table-column table:style-name="Col29"/>
                              <table:table-column table:style-name="Col30"/>
                              <table:table-row table:style-name="Row1">
                                <table:table-cell office:value-type="string" table:number-rows-spanned="2" table:style-name="Cell3">
                                  <text:p co:para-mark-style-name="T7" text:style-name="P58"><text:span text:style-name="T7">№ п/п</text:span></text:p>
                                  <text:p text:style-name="P58"/>
                                </table:table-cell>
                                <table:table-cell office:value-type="string" table:number-rows-spanned="2" table:style-name="Cell3">
                                  <text:p co:para-mark-style-name="T7" text:style-name="P58"><text:span text:style-name="T7">Тема урока</text:span></text:p>
                                  <text:p text:style-name="P58"/>
                                </table:table-cell>
                                <table:table-cell office:value-type="string" table:number-columns-spanned="3" table:style-name="Cell3">
                                  <text:p co:para-mark-style-name="T7" text:style-name="P59"><text:span text:style-name="T7">Количество часов</text:span></text:p>
                                </table:table-cell>
                                <table:covered-table-cell/>
                                <table:covered-table-cell/>
                                <table:table-cell office:value-type="string" table:style-name="Cell3">
                                  <text:p co:para-mark-style-name="T7" text:style-name="P58"><text:span text:style-name="T7">Дата изучения</text:span></text:p>
                                  <text:p text:style-name="P58"/>
                                </table:table-cell>
                                <table:table-cell office:value-type="string" table:style-name="Cell3">
                                  <text:p co:para-mark-style-name="T7" text:style-name="P58"><text:span text:style-name="T7">Электронные цифровые образовательные ресурсы</text:span></text:p>
                                  <text:p text:style-name="P58"/>
                                </table:table-cell>
                              </table:table-row>
                              <table:table-row table:style-name="Row1">
                                <table:covered-table-cell/>
                                <table:covered-table-cell/>
                                <table:table-cell office:value-type="string" table:style-name="Cell3">
                                  <text:p co:para-mark-style-name="T7" text:style-name="P58"><text:span text:style-name="T7">Всего</text:span></text:p>
                                  <text:p text:style-name="P58"/>
                                </table:table-cell>
                                <table:table-cell office:value-type="string" table:style-name="Cell3">
                                  <text:p co:para-mark-style-name="T7" text:style-name="P58"><text:span text:style-name="T7">Контрольные работы</text:span></text:p>
                                  <text:p text:style-name="P58"/>
                                </table:table-cell>
                                <table:table-cell office:value-type="string" table:style-name="Cell3">
                                  <text:p co:para-mark-style-name="T7" text:style-name="P58"><text:span text:style-name="T7">Практические работы</text:span></text:p>
                                  <text:p text:style-name="P58"/>
                                </table:table-cell>
                                <table:table-cell office:value-type="string" table:style-name="Cell7">
                                  <text:p text:style-name="Standard"/>
                                </table:table-cell>
                                <table:table-cell office:value-type="string" table:style-name="Cell7">
                                  <text:p text:style-name="Standard"/>
                                </table:table-cell>
                              </table:table-row>
                              <table:table-row table:style-name="Row1">
                                <table:table-cell office:value-type="string" table:style-name="Cell4">
                                  <text:p co:para-mark-style-name="T4" text:style-name="P59"><text:span text:style-name="T4">1</text:span></text:p>
                                </table:table-cell>
                                <table:table-cell office:value-type="string" table:style-name="Cell4">
                                  <text:p co:para-mark-style-name="T4" text:style-name="P58"><text:span text:style-name="T4">Изображение, постройка, украшения и материалы: знакомимся с иллюстрациями и дизайном предметов</text:span></text:p>
                                </table:table-cell>
                                <table:table-cell office:value-type="string" table:style-name="Cell4">
                                  <text:p co:para-mark-style-name="T4" text:style-name="P60"><text:span text:style-name="T4"><text:s text:c="1"/>1</text:span></text:p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58"/>
                                </table:table-cell>
                                <table:table-cell office:value-type="string" table:style-name="Cell5">
                                  <text:p text:style-name="P58"><text:span text:style-name="T9">Библиотека ЦОК </text:span><text:a xlink:href="https://m.edsoo.ru/8a1496ae" xlink:type="simple"><text:span text:style-name="T8">https://m.edsoo.ru/8a1496ae</text:span></text:a></text:p>
                                </table:table-cell>
                              </table:table-row>
                              <table:table-row table:style-name="Row1">
                                <table:table-cell office:value-type="string" table:style-name="Cell4">
                                  <text:p co:para-mark-style-name="T4" text:style-name="P59"><text:span text:style-name="T4">2</text:span></text:p>
                                </table:table-cell>
                                <table:table-cell office:value-type="string" table:style-name="Cell4">
                                  <text:p co:para-mark-style-name="T4" text:style-name="P58"><text:span text:style-name="T4">Твои игрушки: создаем игрушки из подручного нехудожественного материала и/или из пластилина/глины</text:span></text:p>
                                </table:table-cell>
                                <table:table-cell office:value-type="string" table:style-name="Cell4">
                                  <text:p co:para-mark-style-name="T4" text:style-name="P60"><text:span text:style-name="T4"><text:s text:c="1"/>1</text:span></text:p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58"/>
                                </table:table-cell>
                                <table:table-cell office:value-type="string" table:style-name="Cell5">
                                  <text:p text:style-name="P58"><text:span text:style-name="T9">Библиотека ЦОК </text:span><text:a xlink:href="https://m.edsoo.ru/8a14a932" xlink:type="simple"><text:span text:style-name="T8">https://m.edsoo.ru/8a14a932</text:span></text:a></text:p>
                                </table:table-cell>
                              </table:table-row>
                              <table:table-row table:style-name="Row1">
                                <table:table-cell office:value-type="string" table:style-name="Cell4">
                                  <text:p co:para-mark-style-name="T4" text:style-name="P59"><text:span text:style-name="T4">3</text:span></text:p>
                                </table:table-cell>
                                <table:table-cell office:value-type="string" table:style-name="Cell4">
                                  <text:p co:para-mark-style-name="T4" text:style-name="P58"><text:span text:style-name="T4">Посуда у тебя дома: изображаем орнаменты и эскизы украшения посуды в традициях народных художественных промыслов</text:span></text:p>
                                </table:table-cell>
                                <table:table-cell office:value-type="string" table:style-name="Cell4">
                                  <text:p co:para-mark-style-name="T4" text:style-name="P60"><text:span text:style-name="T4"><text:s text:c="1"/>1</text:span></text:p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58"/>
                                </table:table-cell>
                                <table:table-cell office:value-type="string" table:style-name="Cell5">
                                  <text:p text:style-name="P58"><text:span text:style-name="T9">Библиотека ЦОК </text:span><text:a xlink:href="https://m.edsoo.ru/8a14af2c" xlink:type="simple"><text:span text:style-name="T8">https://m.edsoo.ru/8a14af2c</text:span></text:a></text:p>
                                </table:table-cell>
                              </table:table-row>
                              <table:table-row table:style-name="Row1">
                                <table:table-cell office:value-type="string" table:style-name="Cell4">
                                  <text:p co:para-mark-style-name="T4" text:style-name="P59"><text:span text:style-name="T4">4</text:span></text:p>
                                </table:table-cell>
                                <table:table-cell office:value-type="string" table:style-name="Cell4">
                                  <text:p co:para-mark-style-name="T4" text:style-name="P58"><text:span text:style-name="T4">Обои и шторы у тебя дома: создаем орнаменты для обоев и штор</text:span></text:p>
                                </table:table-cell>
                                <table:table-cell office:value-type="string" table:style-name="Cell4">
                                  <text:p co:para-mark-style-name="T4" text:style-name="P60"><text:span text:style-name="T4"><text:s text:c="1"/>1</text:span></text:p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58"/>
                                </table:table-cell>
                                <table:table-cell office:value-type="string" table:style-name="Cell5">
                                  <text:p text:style-name="P58"><text:span text:style-name="T9">Библиотека ЦОК </text:span><text:a xlink:href="https://m.edsoo.ru/8a14b166" xlink:type="simple"><text:span text:style-name="T8">https://m.edsoo.ru/8a14b166</text:span></text:a></text:p>
                                </table:table-cell>
                              </table:table-row>
                              <table:table-row table:style-name="Row1">
                                <table:table-cell office:value-type="string" table:style-name="Cell4">
                                  <text:p co:para-mark-style-name="T4" text:style-name="P59"><text:span text:style-name="T4">5</text:span></text:p>
                                </table:table-cell>
                                <table:table-cell office:value-type="string" table:style-name="Cell4">
                                  <text:p text:style-name="P58"><text:span text:style-name="T9">Орнаменты для обоев и штор: создаем орнаменты в графическом редакторе</text:span></text:p>
                                </table:table-cell>
                                <table:table-cell office:value-type="string" table:style-name="Cell4">
                                  <text:p co:para-mark-style-name="T4" text:style-name="P60"><text:span text:style-name="T4"><text:s text:c="1"/>1</text:span></text:p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58"/>
                                </table:table-cell>
                                <table:table-cell office:value-type="string" table:style-name="Cell5">
                                  <text:p text:style-name="P58"><text:span text:style-name="T9">Библиотека ЦОК </text:span><text:a xlink:href="https://m.edsoo.ru/8a14cd18" xlink:type="simple"><text:span text:style-name="T8">https://m.edsoo.ru/8a14cd</text:span></text:a><text:a xlink:href="https://m.edsoo.ru/8a14cd18" xlink:type="simple"><text:span text:style-name="T8">18</text:span></text:a></text:p>
                                </table:table-cell>
                              </table:table-row>
                              <table:table-row table:style-name="Row1">
                                <table:table-cell office:value-type="string" table:style-name="Cell4">
                                  <text:p co:para-mark-style-name="T4" text:style-name="P59"><text:span text:style-name="T4">6</text:span></text:p>
                                </table:table-cell>
                                <table:table-cell office:value-type="string" table:style-name="Cell4">
                                  <text:p co:para-mark-style-name="T4" text:style-name="P58"><text:span text:style-name="T4">Мамин платок: создаем орнамент в квадрате</text:span></text:p>
                                </table:table-cell>
                                <table:table-cell office:value-type="string" table:style-name="Cell4">
                                  <text:p co:para-mark-style-name="T4" text:style-name="P60"><text:span text:style-name="T4"><text:s text:c="1"/>1</text:span></text:p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58"/>
                                </table:table-cell>
                                <table:table-cell office:value-type="string" table:style-name="Cell5">
                                  <text:p text:style-name="P58"><text:span text:style-name="T9">Библиотека ЦОК </text:span><text:a xlink:href="https://m.edsoo.ru/8a14b2c4" xlink:type="simple"><text:span text:style-name="T8">https://m.edsoo.ru/8a14b2c4</text:span></text:a></text:p>
                                </table:table-cell>
                              </table:table-row>
                              <table:table-row table:style-name="Row1">
                                <table:table-cell office:value-type="string" table:style-name="Cell4">
                                  <text:p co:para-mark-style-name="T4" text:style-name="P59"><text:span text:style-name="T4">7</text:span></text:p>
                                </table:table-cell>
                                <table:table-cell office:value-type="string" table:style-name="Cell4">
                                  <text:p co:para-mark-style-name="T4" text:style-name="P58"><text:span text:style-name="T4">Твои книжки: создаем эскизы обложки, заглавной буквицы и иллюстраций к детской книге сказок</text:span></text:p>
                                </table:table-cell>
                                <table:table-cell office:value-type="string" table:style-name="Cell4">
                                  <text:p co:para-mark-style-name="T4" text:style-name="P60"><text:span text:style-name="T4"><text:s text:c="1"/>1</text:span></text:p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58"/>
                                </table:table-cell>
                                <table:table-cell office:value-type="string" table:style-name="Cell5">
                                  <text:p text:style-name="P58"><text:span text:style-name="T9">Библиотека ЦОК </text:span><text:a xlink:href="https://m.edsoo.ru/8a1494d8" xlink:type="simple"><text:span text:style-name="T8">https://m.edsoo.ru/8a1494d8</text:span></text:a><text:span text:style-name="T9"><text:s text:c="1"/></text:span><text:a xlink:href="https://m.edsoo.ru/8a14c0e8" xlink:type="simple"><text:span text:style-name="T8">https://m.edsoo.ru/8a14c0e8</text:span></text:a></text:p>
                                </table:table-cell>
                              </table:table-row>
                              <table:table-row table:style-name="Row1">
                                <table:table-cell office:value-type="string" table:style-name="Cell4">
                                  <text:p co:para-mark-style-name="T4" text:style-name="P59"><text:span text:style-name="T4">8</text:span></text:p>
                                </table:table-cell>
                                <table:table-cell office:value-type="string" table:style-name="Cell4">
                                  <text:p co:para-mark-style-name="T4" text:style-name="P58"><text:span text:style-name="T4">Открытки: создаем поздравительную открытку</text:span></text:p>
                                </table:table-cell>
                                <table:table-cell office:value-type="string" table:style-name="Cell4">
                                  <text:p co:para-mark-style-name="T4" text:style-name="P60"><text:span text:style-name="T4"><text:s text:c="1"/>1</text:span></text:p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58"/>
                                </table:table-cell>
                                <table:table-cell office:value-type="string" table:style-name="Cell5">
                                  <text:p text:style-name="P58"><text:span text:style-name="T9">Библиотека ЦОК </text:span><text:a xlink:href="https://m.edsoo.ru/8a14929e" xlink:type="simple"><text:span text:style-name="T8">https://m.edsoo.ru/8a14929e</text:span></text:a></text:p>
                                </table:table-cell>
                              </table:table-row>
                              <table:table-row table:style-name="Row1">
                                <table:table-cell office:value-type="string" table:style-name="Cell4">
                                  <text:p co:para-mark-style-name="T4" text:style-name="P59"><text:span text:style-name="T4">9</text:span></text:p>
                                </table:table-cell>
                                <table:table-cell office:value-type="string" table:style-name="Cell4">
                                  <text:p co:para-mark-style-name="T4" text:style-name="P58"><text:span text:style-name="T4">Труд художника для твоего дома: рассматриваем работы художников над предметами быта</text:span></text:p>
                                </table:table-cell>
                                <table:table-cell office:value-type="string" table:style-name="Cell4">
                                  <text:p co:para-mark-style-name="T4" text:style-name="P60"><text:span text:style-name="T4"><text:s text:c="1"/>1</text:span></text:p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58"/>
                                </table:table-cell>
                                <table:table-cell office:value-type="string" table:style-name="Cell5">
                                  <text:p text:style-name="P58"/>
                                </table:table-cell>
                              </table:table-row>
                              <table:table-row table:style-name="Row1">
                                <table:table-cell office:value-type="string" table:style-name="Cell4">
                                  <text:p co:para-mark-style-name="T4" text:style-name="P59"><text:span text:style-name="T4">10</text:span></text:p>
                                </table:table-cell>
                                <table:table-cell office:value-type="string" table:style-name="Cell4">
                                  <text:p co:para-mark-style-name="T4" text:style-name="P58"><text:span text:style-name="T4">Памятники архитектуры: виртуальное путешествие</text:span></text:p>
                                </table:table-cell>
                                <table:table-cell office:value-type="string" table:style-name="Cell4">
                                  <text:p co:para-mark-style-name="T4" text:style-name="P60"><text:span text:style-name="T4"><text:s text:c="1"/>1</text:span></text:p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58"/>
                                </table:table-cell>
                                <table:table-cell office:value-type="string" table:style-name="Cell5">
                                  <text:p text:style-name="P58"><text:span text:style-name="T9">Библиотека ЦОК </text:span><text:a xlink:href="https://m.edsoo.ru/8a14c35e" xlink:type="simple"><text:span text:style-name="T8">https://m.edsoo.ru/8a14c35e</text:span></text:a></text:p>
                                </table:table-cell>
                              </table:table-row>
                              <table:table-row table:style-name="Row1">
                                <table:table-cell office:value-type="string" table:style-name="Cell4">
                                  <text:p co:para-mark-style-name="T4" text:style-name="P59"><text:span text:style-name="T4">11</text:span></text:p>
                                </table:table-cell>
                                <table:table-cell office:value-type="string" table:style-name="Cell4">
                                  <text:p co:para-mark-style-name="T4" text:style-name="P58"><text:span text:style-name="T4">Исторические и архитектурные памятники: рисуем достопримечательности города или села</text:span></text:p>
                                </table:table-cell>
                                <table:table-cell office:value-type="string" table:style-name="Cell4">
                                  <text:p co:para-mark-style-name="T4" text:style-name="P60"><text:span text:style-name="T4"><text:s text:c="1"/>1</text:span></text:p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58"/>
                                </table:table-cell>
                                <table:table-cell office:value-type="string" table:style-name="Cell5">
                                  <text:p text:style-name="P58"><text:span text:style-name="T9">Библиотека ЦОК </text:span><text:a xlink:href="https://m.edsoo.ru/8a14b490" xlink:type="simple"><text:span text:style-name="T8">https://m.edsoo.ru/8a14b490</text:span></text:a></text:p>
                                </table:table-cell>
                              </table:table-row>
                              <table:table-row table:style-name="Row1">
                                <table:table-cell office:value-type="string" table:style-name="Cell4">
                                  <text:p co:para-mark-style-name="T4" text:style-name="P59"><text:span text:style-name="T4">12</text:span></text:p>
                                </table:table-cell>
                                <table:table-cell office:value-type="string" table:style-name="Cell4">
                                  <text:p co:para-mark-style-name="T4" text:style-name="P58"><text:span text:style-name="T4">Парки, скверы, бульвары: создаем эскиз макета паркового пространства</text:span></text:p>
                                </table:table-cell>
                                <table:table-cell office:value-type="string" table:style-name="Cell4">
                                  <text:p co:para-mark-style-name="T4" text:style-name="P60"><text:span text:style-name="T4"><text:s text:c="1"/>1</text:span></text:p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58"/>
                                </table:table-cell>
                                <table:table-cell office:value-type="string" table:style-name="Cell5">
                                  <text:p text:style-name="P58"><text:span text:style-name="T9">Библиотека ЦОК </text:span><text:a xlink:href="https://m.edsoo.ru/8a14b6e8" xlink:type="simple"><text:span text:style-name="T8">https://m.edsoo.ru/8a14b6e8</text:span></text:a></text:p>
                                </table:table-cell>
                              </table:table-row>
                              <table:table-row table:style-name="Row1">
                                <table:table-cell office:value-type="string" table:style-name="Cell4">
                                  <text:p co:para-mark-style-name="T4" text:style-name="P59"><text:span text:style-name="T4">13</text:span></text:p>
                                </table:table-cell>
                                <table:table-cell office:value-type="string" table:style-name="Cell4">
                                  <text:p text:style-name="P58"><text:span text:style-name="T9">Ажурные ограды: проектируем декоративные украшения в городе</text:span></text:p>
                                </table:table-cell>
                                <table:table-cell office:value-type="string" table:style-name="Cell4">
                                  <text:p co:para-mark-style-name="T4" text:style-name="P60"><text:span text:style-name="T4"><text:s text:c="1"/>1</text:span></text:p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58"/>
                                </table:table-cell>
                                <table:table-cell office:value-type="string" table:style-name="Cell5">
                                  <text:p text:style-name="P58"/>
                                </table:table-cell>
                              </table:table-row>
                              <table:table-row table:style-name="Row1">
                                <table:table-cell office:value-type="string" table:style-name="Cell4">
                                  <text:p co:para-mark-style-name="T4" text:style-name="P59"><text:span text:style-name="T4">14</text:span></text:p>
                                </table:table-cell>
                                <table:table-cell office:value-type="string" table:style-name="Cell4">
                                  <text:p co:para-mark-style-name="T4" text:style-name="P58"><text:span text:style-name="T4">Волшебные фонари: создаем малые архитектурные формы для города (фонари)</text:span></text:p>
                                </table:table-cell>
                                <table:table-cell office:value-type="string" table:style-name="Cell4">
                                  <text:p co:para-mark-style-name="T4" text:style-name="P60"><text:span text:style-name="T4"><text:s text:c="1"/>1</text:span></text:p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58"/>
                                </table:table-cell>
                                <table:table-cell office:value-type="string" table:style-name="Cell5">
                                  <text:p text:style-name="P58"><text:span text:style-name="T9">Библиотека ЦОК </text:span><text:a xlink:href="https://m.edsoo.ru/8a14b8e6" xlink:type="simple"><text:span text:style-name="T8">https://m.edsoo.ru/8a14b8e6</text:span></text:a></text:p>
                                </table:table-cell>
                              </table:table-row>
                              <table:table-row table:style-name="Row1">
                                <table:table-cell office:value-type="string" table:style-name="Cell4">
                                  <text:p co:para-mark-style-name="T4" text:style-name="P59"><text:span text:style-name="T4">15</text:span></text:p>
                                </table:table-cell>
                                <table:table-cell office:value-type="string" table:style-name="Cell4">
                                  <text:p co:para-mark-style-name="T4" text:style-name="P58"><text:span text:style-name="T4">Витрины: создаем витрины - малые архитектурные формы для города</text:span></text:p>
                                </table:table-cell>
                                <table:table-cell office:value-type="string" table:style-name="Cell4">
                                  <text:p co:para-mark-style-name="T4" text:style-name="P60"><text:span text:style-name="T4"><text:s text:c="1"/>1</text:span></text:p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58"/>
                                </table:table-cell>
                                <table:table-cell office:value-type="string" table:style-name="Cell5">
                                  <text:p text:style-name="P58"/>
                                </table:table-cell>
                              </table:table-row>
                              <table:table-row table:style-name="Row1">
                                <table:table-cell office:value-type="string" table:style-name="Cell4">
                                  <text:p co:para-mark-style-name="T4" text:style-name="P59"><text:span text:style-name="T4">16</text:span></text:p>
                                </table:table-cell>
                                <table:table-cell office:value-type="string" table:style-name="Cell4">
                                  <text:p co:para-mark-style-name="T4" text:style-name="P58"><text:span text:style-name="T4">Удивительный транспорт: рисуем или создаем в бумагопластике фантастический транспорт</text:span></text:p>
                                </table:table-cell>
                                <table:table-cell office:value-type="string" table:style-name="Cell4">
                                  <text:p co:para-mark-style-name="T4" text:style-name="P60"><text:span text:style-name="T4"><text:s text:c="1"/>1</text:span></text:p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58"/>
                                </table:table-cell>
                                <table:table-cell office:value-type="string" table:style-name="Cell5">
                                  <text:p text:style-name="P58"><text:span text:style-name="T9">Библиотека ЦОК </text:span><text:a xlink:href="https://m.edsoo.ru/8a14ba1c" xlink:type="simple"><text:span text:style-name="T8">https://m.edsoo.ru/8a14ba1c</text:span></text:a></text:p>
                                </table:table-cell>
                              </table:table-row>
                              <table:table-row table:style-name="Row1">
                                <table:table-cell office:value-type="string" table:style-name="Cell4">
                                  <text:p co:para-mark-style-name="T4" text:style-name="P59"><text:span text:style-name="T4">17</text:span></text:p>
                                </table:table-cell>
                                <table:table-cell office:value-type="string" table:style-name="Cell4">
                                  <text:p co:para-mark-style-name="T4" text:style-name="P58"><text:span text:style-name="T4">Труд художника на улицах твоего города: создаем панно «Образ моего города»</text:span></text:p>
                                </table:table-cell>
                                <table:table-cell office:value-type="string" table:style-name="Cell4">
                                  <text:p co:para-mark-style-name="T4" text:style-name="P60"><text:span text:style-name="T4"><text:s text:c="1"/>1</text:span></text:p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58"/>
                                </table:table-cell>
                                <table:table-cell office:value-type="string" table:style-name="Cell5">
                                  <text:p text:style-name="P58"><text:span text:style-name="T9">Библиотека ЦОК </text:span><text:a xlink:href="https://m.edsoo.ru/8a14bd46" xlink:type="simple"><text:span text:style-name="T8">https://m.edsoo.ru/8a14bd46</text:span></text:a></text:p>
                                </table:table-cell>
                              </table:table-row>
                              <table:table-row table:style-name="Row1">
                                <table:table-cell office:value-type="string" table:style-name="Cell4">
                                  <text:p co:para-mark-style-name="T4" text:style-name="P59"><text:span text:style-name="T4">18</text:span></text:p>
                                </table:table-cell>
                                <table:table-cell office:value-type="string" table:style-name="Cell4">
                                  <text:p co:para-mark-style-name="T4" text:style-name="P58"><text:span text:style-name="T4">Художник в цирке: рисуем на тему «В цирке»</text:span></text:p>
                                </table:table-cell>
                                <table:table-cell office:value-type="string" table:style-name="Cell4">
                                  <text:p co:para-mark-style-name="T4" text:style-name="P60"><text:span text:style-name="T4"><text:s text:c="1"/>1</text:span></text:p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58"/>
                                </table:table-cell>
                                <table:table-cell office:value-type="string" table:style-name="Cell5">
                                  <text:p text:style-name="P58"><text:span text:style-name="T9">Библиотека ЦОК </text:span><text:a xlink:href="https://m.edsoo.ru/8a14a19e" xlink:type="simple"><text:span text:style-name="T8">https://m.edsoo.ru/8a14a19e</text:span></text:a></text:p>
                                </table:table-cell>
                              </table:table-row>
                              <table:table-row table:style-name="Row1">
                                <table:table-cell office:value-type="string" table:style-name="Cell4">
                                  <text:p co:para-mark-style-name="T4" text:style-name="P59"><text:span text:style-name="T4">19</text:span></text:p>
                                </table:table-cell>
                                <table:table-cell office:value-type="string" table:style-name="Cell4">
                                  <text:p co:para-mark-style-name="T4" text:style-name="P58"><text:span text:style-name="T4">Художник в театре: создаем эскиз занавеса или декораций сцены</text:span></text:p>
                                </table:table-cell>
                                <table:table-cell office:value-type="string" table:style-name="Cell4">
                                  <text:p co:para-mark-style-name="T4" text:style-name="P60"><text:span text:style-name="T4"><text:s text:c="1"/>1</text:span></text:p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58"/>
                                </table:table-cell>
                                <table:table-cell office:value-type="string" table:style-name="Cell5">
                                  <text:p text:style-name="P58"><text:span text:style-name="T9">Библиотека ЦОК </text:span><text:a xlink:href="https://m.edsoo.ru/8a14a45a" xlink:type="simple"><text:span text:style-name="T8">https://m.edsoo.ru/8a14a45a</text:span></text:a></text:p>
                                </table:table-cell>
                              </table:table-row>
                              <table:table-row table:style-name="Row1">
                                <table:table-cell office:value-type="string" table:style-name="Cell4">
                                  <text:p co:para-mark-style-name="T4" text:style-name="P59"><text:span text:style-name="T4">20</text:span></text:p>
                                </table:table-cell>
                                <table:table-cell office:value-type="string" table:style-name="Cell4">
                                  <text:p co:para-mark-style-name="T4" text:style-name="P58"><text:span text:style-name="T4">Театр кукол: создаем сказочного персонажа из пластилина или в бумагопластике</text:span></text:p>
                                </table:table-cell>
                                <table:table-cell office:value-type="string" table:style-name="Cell4">
                                  <text:p co:para-mark-style-name="T4" text:style-name="P60"><text:span text:style-name="T4"><text:s text:c="1"/>1</text:span></text:p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58"/>
                                </table:table-cell>
                                <table:table-cell office:value-type="string" table:style-name="Cell5">
                                  <text:p text:style-name="P58"><text:span text:style-name="T9">Библиотека ЦОК </text:span><text:a xlink:href="https://m.edsoo.ru/8a14a7f2" xlink:type="simple"><text:span text:style-name="T8">https://m.edsoo.ru/8a14a7f2</text:span></text:a></text:p>
                                </table:table-cell>
                              </table:table-row>
                              <table:table-row table:style-name="Row1">
                                <table:table-cell office:value-type="string" table:style-name="Cell4">
                                  <text:p co:para-mark-style-name="T4" text:style-name="P59"><text:span text:style-name="T4">21</text:span></text:p>
                                </table:table-cell>
                                <table:table-cell office:value-type="string" table:style-name="Cell4">
                                  <text:p text:style-name="P58"><text:span text:style-name="T9">Маска: создаем маски сказочных персонажей с характерным выражением лица</text:span></text:p>
                                </table:table-cell>
                                <table:table-cell office:value-type="string" table:style-name="Cell4">
                                  <text:p co:para-mark-style-name="T4" text:style-name="P60"><text:span text:style-name="T4"><text:s text:c="1"/>1</text:span></text:p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58"/>
                                </table:table-cell>
                                <table:table-cell office:value-type="string" table:style-name="Cell5">
                                  <text:p text:style-name="P58"><text:span text:style-name="T9">Библиотека ЦОК </text:span><text:a xlink:href="https://m.edsoo.ru/8a14996a" xlink:type="simple"><text:span text:style-name="T8">https://m.edsoo.ru/8a14996a</text:span></text:a></text:p>
                                </table:table-cell>
                              </table:table-row>
                              <table:table-row table:style-name="Row1">
                                <table:table-cell office:value-type="string" table:style-name="Cell4">
                                  <text:p co:para-mark-style-name="T4" text:style-name="P59"><text:span text:style-name="T4">22</text:span></text:p>
                                </table:table-cell>
                                <table:table-cell office:value-type="string" table:style-name="Cell4">
                                  <text:p co:para-mark-style-name="T4" text:style-name="P58"><text:span text:style-name="T4">Афиша и плакат: создаем эскиз афиши к спектаклю или фильму</text:span></text:p>
                                </table:table-cell>
                                <table:table-cell office:value-type="string" table:style-name="Cell4">
                                  <text:p co:para-mark-style-name="T4" text:style-name="P60"><text:span text:style-name="T4"><text:s text:c="1"/>1</text:span></text:p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58"/>
                                </table:table-cell>
                                <table:table-cell office:value-type="string" table:style-name="Cell5">
                                  <text:p text:style-name="P58"><text:span text:style-name="T9">Библиотека ЦОК </text:span><text:a xlink:href="https://m.edsoo.ru/8a14982a" xlink:type="simple"><text:span text:style-name="T8">https://m.edsoo.ru/8a14982a</text:span></text:a></text:p>
                                </table:table-cell>
                              </table:table-row>
                              <table:table-row table:style-name="Row1">
                                <table:table-cell office:value-type="string" table:style-name="Cell4">
                                  <text:p co:para-mark-style-name="T4" text:style-name="P59"><text:span text:style-name="T4">23</text:span></text:p>
                                </table:table-cell>
                                <table:table-cell office:value-type="string" table:style-name="Cell4">
                                  <text:p co:para-mark-style-name="T4" text:style-name="P58"><text:span text:style-name="T4">Праздник в городе: создаем композицию «Праздник в городе»</text:span></text:p>
                                </table:table-cell>
                                <table:table-cell office:value-type="string" table:style-name="Cell4">
                                  <text:p co:para-mark-style-name="T4" text:style-name="P60"><text:span text:style-name="T4"><text:s text:c="1"/>1</text:span></text:p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58"/>
                                </table:table-cell>
                                <table:table-cell office:value-type="string" table:style-name="Cell5">
                                  <text:p text:style-name="P58"><text:span text:style-name="T9">Библиотека ЦОК </text:span><text:a xlink:href="https://m.edsoo.ru/8a14a626" xlink:type="simple"><text:span text:style-name="T8">https://m.edsoo.ru/8a14a626</text:span></text:a></text:p>
                                </table:table-cell>
                              </table:table-row>
                              <table:table-row table:style-name="Row1">
                                <table:table-cell office:value-type="string" table:style-name="Cell4">
                                  <text:p co:para-mark-style-name="T4" text:style-name="P59"><text:span text:style-name="T4">24</text:span></text:p>
                                </table:table-cell>
                                <table:table-cell office:value-type="string" table:style-name="Cell4">
                                  <text:p co:para-mark-style-name="T4" text:style-name="P58"><text:span text:style-name="T4">Школьный карнавал: украшаем школу, проводим выставку наших работ</text:span></text:p>
                                </table:table-cell>
                                <table:table-cell office:value-type="string" table:style-name="Cell4">
                                  <text:p co:para-mark-style-name="T4" text:style-name="P60"><text:span text:style-name="T4"><text:s text:c="1"/>1</text:span></text:p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58"/>
                                </table:table-cell>
                                <table:table-cell office:value-type="string" table:style-name="Cell5">
                                  <text:p text:style-name="P58"/>
                                </table:table-cell>
                              </table:table-row>
                              <table:table-row table:style-name="Row1">
                                <table:table-cell office:value-type="string" table:style-name="Cell4">
                                  <text:p co:para-mark-style-name="T4" text:style-name="P59"><text:span text:style-name="T4">25</text:span></text:p>
                                </table:table-cell>
                                <table:table-cell office:value-type="string" table:style-name="Cell4">
                                  <text:p co:para-mark-style-name="T4" text:style-name="P58"><text:span text:style-name="T4">Музей в жизни города: виртуальное путешествие</text:span></text:p>
                                </table:table-cell>
                                <table:table-cell office:value-type="string" table:style-name="Cell4">
                                  <text:p co:para-mark-style-name="T4" text:style-name="P60"><text:span text:style-name="T4"><text:s text:c="1"/>1</text:span></text:p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58"/>
                                </table:table-cell>
                                <table:table-cell office:value-type="string" table:style-name="Cell5">
                                  <text:p text:style-name="P58"/>
                                </table:table-cell>
                              </table:table-row>
                              <table:table-row table:style-name="Row1">
                                <table:table-cell office:value-type="string" table:style-name="Cell4">
                                  <text:p co:para-mark-style-name="T4" text:style-name="P59"><text:span text:style-name="T4">26</text:span></text:p>
                                </table:table-cell>
                                <table:table-cell office:value-type="string" table:style-name="Cell4">
                                  <text:p co:para-mark-style-name="T4" text:style-name="P58"><text:span text:style-name="T4">Картина – особый мир: восприятие картин различных жанров в музеях</text:span></text:p>
                                </table:table-cell>
                                <table:table-cell office:value-type="string" table:style-name="Cell4">
                                  <text:p co:para-mark-style-name="T4" text:style-name="P60"><text:span text:style-name="T4"><text:s text:c="1"/>1</text:span></text:p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58"/>
                                </table:table-cell>
                                <table:table-cell office:value-type="string" table:style-name="Cell5">
                                  <text:p text:style-name="P58"><text:span text:style-name="T9">Библиотека ЦОК </text:span><text:a xlink:href="https://m.edsoo.ru/8a14c71e" xlink:type="simple"><text:span text:style-name="T8">https://m.edsoo.ru/8a14c71e</text:span></text:a></text:p>
                                </table:table-cell>
                              </table:table-row>
                              <table:table-row table:style-name="Row1">
                                <table:table-cell office:value-type="string" table:style-name="Cell4">
                                  <text:p co:para-mark-style-name="T4" text:style-name="P59"><text:span text:style-name="T4">27</text:span></text:p>
                                </table:table-cell>
                                <table:table-cell office:value-type="string" table:style-name="Cell4">
                                  <text:p co:para-mark-style-name="T4" text:style-name="P58"><text:span text:style-name="T4">Музеи искусства: участвуем в виртуальном интерактивном путешествии в художественные музеи</text:span></text:p>
                                </table:table-cell>
                                <table:table-cell office:value-type="string" table:style-name="Cell4">
                                  <text:p co:para-mark-style-name="T4" text:style-name="P60"><text:span text:style-name="T4"><text:s text:c="1"/>1</text:span></text:p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58"/>
                                </table:table-cell>
                                <table:table-cell office:value-type="string" table:style-name="Cell5">
                                  <text:p text:style-name="P58"><text:span text:style-name="T9">Библиотека ЦОК </text:span><text:a xlink:href="https://m.edsoo.ru/8a14d0d8" xlink:type="simple"><text:span text:style-name="T8">https://m.edsoo.ru/8a14d0d8</text:span></text:a><text:span text:style-name="T9"><text:s text:c="1"/></text:span><text:a xlink:href="https://m.edsoo.ru/8a14ca48" xlink:type="simple"><text:span text:style-name="T8">https://m.edsoo.ru/8a14ca48</text:span></text:a></text:p>
                                </table:table-cell>
                              </table:table-row>
                              <table:table-row table:style-name="Row1">
                                <table:table-cell office:value-type="string" table:style-name="Cell4">
                                  <text:p co:para-mark-style-name="T4" text:style-name="P59"><text:span text:style-name="T4">28</text:span></text:p>
                                </table:table-cell>
                                <table:table-cell office:value-type="string" table:style-name="Cell4">
                                  <text:p co:para-mark-style-name="T4" text:style-name="P58"><text:span text:style-name="T4">Картина-пейзаж: рисуем пейзаж, отображаем состояние природы</text:span></text:p>
                                </table:table-cell>
                                <table:table-cell office:value-type="string" table:style-name="Cell4">
                                  <text:p co:para-mark-style-name="T4" text:style-name="P60"><text:span text:style-name="T4"><text:s text:c="1"/>1</text:span></text:p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58"/>
                                </table:table-cell>
                                <table:table-cell office:value-type="string" table:style-name="Cell5">
                                  <text:p text:style-name="P58"><text:span text:style-name="T9">Библиотека ЦОК </text:span><text:a xlink:href="https://m.edsoo.ru/8a149c3a" xlink:type="simple"><text:span text:style-name="T8">https://m.edsoo.ru/8a149c3a</text:span></text:a><text:span text:style-name="T9"><text:s text:c="1"/></text:span><text:a xlink:href="https://m.edsoo.ru/8a14c890" xlink:type="simple"><text:span text:style-name="T8">https://m.edsoo.ru/8a14c890</text:span></text:a></text:p>
                                </table:table-cell>
                              </table:table-row>
                              <table:table-row table:style-name="Row1">
                                <table:table-cell office:value-type="string" table:style-name="Cell4">
                                  <text:p co:para-mark-style-name="T4" text:style-name="P59"><text:span text:style-name="T4">29</text:span></text:p>
                                </table:table-cell>
                                <table:table-cell office:value-type="string" table:style-name="Cell4">
                                  <text:p text:style-name="P58"><text:span text:style-name="T9">Картина-портрет: рассматриваем произведения портретистов, сочиняем рассказы к портретам</text:span></text:p>
                                </table:table-cell>
                                <table:table-cell office:value-type="string" table:style-name="Cell4">
                                  <text:p co:para-mark-style-name="T4" text:style-name="P60"><text:span text:style-name="T4"><text:s text:c="1"/>1</text:span></text:p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58"/>
                                </table:table-cell>
                                <table:table-cell office:value-type="string" table:style-name="Cell5">
                                  <text:p text:style-name="P58"><text:span text:style-name="T9">Библиотека ЦОК</text:span><text:span text:style-name="T9"><text:s text:c="1"/></text:span><text:a xlink:href="https://m.edsoo.ru/8a149eb0" xlink:type="simple"><text:span text:style-name="T8">https://m.edsoo.ru/8a149e</text:span></text:a><text:a xlink:href="https://m.edsoo.ru/8a149eb0" xlink:type="simple"><text:span text:style-name="T8">b0</text:span></text:a></text:p>
                                </table:table-cell>
                              </table:table-row>
                              <table:table-row table:style-name="Row1">
                                <table:table-cell office:value-type="string" table:style-name="Cell4">
                                  <text:p co:para-mark-style-name="T4" text:style-name="P59"><text:span text:style-name="T4">30</text:span></text:p>
                                </table:table-cell>
                                <table:table-cell office:value-type="string" table:style-name="Cell4">
                                  <text:p co:para-mark-style-name="T4" text:style-name="P58"><text:span text:style-name="T4">Изображение портрета: рисуем портрет человека красками</text:span></text:p>
                                </table:table-cell>
                                <table:table-cell office:value-type="string" table:style-name="Cell4">
                                  <text:p co:para-mark-style-name="T4" text:style-name="P60"><text:span text:style-name="T4"><text:s text:c="1"/>1</text:span></text:p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58"/>
                                </table:table-cell>
                                <table:table-cell office:value-type="string" table:style-name="Cell5">
                                  <text:p text:style-name="P58"/>
                                </table:table-cell>
                              </table:table-row>
                              <table:table-row table:style-name="Row1">
                                <table:table-cell office:value-type="string" table:style-name="Cell4">
                                  <text:p co:para-mark-style-name="T4" text:style-name="P59"><text:span text:style-name="T4">31</text:span></text:p>
                                </table:table-cell>
                                <table:table-cell office:value-type="string" table:style-name="Cell4">
                                  <text:p co:para-mark-style-name="T4" text:style-name="P58"><text:span text:style-name="T4">Картина-натюрморт: рисуем натюрморт</text:span></text:p>
                                </table:table-cell>
                                <table:table-cell office:value-type="string" table:style-name="Cell4">
                                  <text:p co:para-mark-style-name="T4" text:style-name="P60"><text:span text:style-name="T4"><text:s text:c="1"/>1</text:span></text:p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58"/>
                                </table:table-cell>
                                <table:table-cell office:value-type="string" table:style-name="Cell5">
                                  <text:p text:style-name="P58"><text:span text:style-name="T9">Библиотека ЦОК </text:span><text:a xlink:href="https://m.edsoo.ru/8a149abe" xlink:type="simple"><text:span text:style-name="T8">https://m.edsoo.ru/8a149abe</text:span></text:a></text:p>
                                </table:table-cell>
                              </table:table-row>
                              <table:table-row table:style-name="Row1">
                                <table:table-cell office:value-type="string" table:style-name="Cell4">
                                  <text:p co:para-mark-style-name="T4" text:style-name="P59"><text:span text:style-name="T4">32</text:span></text:p>
                                </table:table-cell>
                                <table:table-cell office:value-type="string" table:style-name="Cell4">
                                  <text:p co:para-mark-style-name="T4" text:style-name="P58"><text:span text:style-name="T4">Картины исторические и бытовые: создаем композицию историческую или бытовую</text:span></text:p>
                                </table:table-cell>
                                <table:table-cell office:value-type="string" table:style-name="Cell4">
                                  <text:p co:para-mark-style-name="T4" text:style-name="P60"><text:span text:style-name="T4"><text:s text:c="1"/>1</text:span></text:p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58"/>
                                </table:table-cell>
                                <table:table-cell office:value-type="string" table:style-name="Cell5">
                                  <text:p text:style-name="P58"/>
                                </table:table-cell>
                              </table:table-row>
                              <table:table-row table:style-name="Row1">
                                <table:table-cell office:value-type="string" table:style-name="Cell4">
                                  <text:p co:para-mark-style-name="T4" text:style-name="P59"><text:span text:style-name="T4">33</text:span></text:p>
                                </table:table-cell>
                                <table:table-cell office:value-type="string" table:style-name="Cell4">
                                  <text:p co:para-mark-style-name="T4" text:style-name="P58"><text:span text:style-name="T4">Скульптура в музее и на улице: лепим эскиз парковой скульптуры</text:span></text:p>
                                </table:table-cell>
                                <table:table-cell office:value-type="string" table:style-name="Cell4">
                                  <text:p co:para-mark-style-name="T4" text:style-name="P60"><text:span text:style-name="T4"><text:s text:c="1"/>1</text:span></text:p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58"/>
                                </table:table-cell>
                                <table:table-cell office:value-type="string" table:style-name="Cell5">
                                  <text:p text:style-name="P58"><text:span text:style-name="T9">Библиотека ЦОК </text:span><text:a xlink:href="https://m.edsoo.ru/8a14acca" xlink:type="simple"><text:span text:style-name="T8">https://m.edsoo.ru/8a14acca</text:span></text:a></text:p>
                                </table:table-cell>
                              </table:table-row>
                              <table:table-row table:style-name="Row1">
                                <table:table-cell office:value-type="string" table:style-name="Cell4">
                                  <text:p co:para-mark-style-name="T4" text:style-name="P59"><text:span text:style-name="T4">34</text:span></text:p>
                                </table:table-cell>
                                <table:table-cell office:value-type="string" table:style-name="Cell4">
                                  <text:p co:para-mark-style-name="T4" text:style-name="P58"><text:span text:style-name="T4">Художественная выставка: организуем художественную выставку работ обучающихся</text:span></text:p>
                                </table:table-cell>
                                <table:table-cell office:value-type="string" table:style-name="Cell4">
                                  <text:p co:para-mark-style-name="T4" text:style-name="P60"><text:span text:style-name="T4"><text:s text:c="1"/>1</text:span></text:p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60"/>
                                </table:table-cell>
                                <table:table-cell office:value-type="string" table:style-name="Cell5">
                                  <text:p text:style-name="P58"/>
                                </table:table-cell>
                                <table:table-cell office:value-type="string" table:style-name="Cell5">
                                  <text:p text:style-name="P58"/>
                                </table:table-cell>
                              </table:table-row>
                              <table:table-row table:style-name="Row1">
                                <table:table-cell office:value-type="string" table:number-columns-spanned="2" table:style-name="Cell4">
                                  <text:p co:para-mark-style-name="T4" text:style-name="P58"><text:span text:style-name="T4">ОБЩЕЕ КОЛИЧЕСТВО ЧАСОВ ПО ПРОГРАММЕ</text:span></text:p>
                                </table:table-cell>
                                <table:covered-table-cell/>
                                <table:table-cell office:value-type="string" table:style-name="Cell4">
                                  <text:p co:para-mark-style-name="T4" text:style-name="P60"><text:span text:style-name="T4"><text:s text:c="1"/>34</text:span></text:p>
                                </table:table-cell>
                                <table:table-cell office:value-type="string" table:style-name="Cell4">
                                  <text:p co:para-mark-style-name="T4" text:style-name="P60"><text:span text:style-name="T4"><text:s text:c="1"/>0</text:span></text:p>
                                </table:table-cell>
                                <table:table-cell office:value-type="string" table:style-name="Cell4">
                                  <text:p co:para-mark-style-name="T4" text:style-name="P60"><text:span text:style-name="T4"><text:s text:c="1"/>0</text:span></text:p>
                                </table:table-cell>
                                <table:table-cell office:value-type="string" table:number-columns-spanned="2" table:style-name="Cell5">
                                  <text:p text:style-name="Standard"/>
                                </table:table-cell>
                                <table:covered-table-cell/>
                              </table:table-row>
                            </table:table>
                            <text:section text:name="TextSection12">
                              <text:p co:para-mark-style-name="T1" text:style-name="P61"><text:span text:style-name="T1"><text:s text:c="1"/>4 КЛАСС</text:span></text:p>
                              <table:table co:columns-count="7" co:grouping-summary-below="true" co:grouping-summary-right="true" co:rows-count="37" co:show-zero-value="true" table:style-name="Table1">
                                <table:table-column table:style-name="Col31"/>
                                <table:table-column table:style-name="Col32"/>
                                <table:table-column table:style-name="Col33"/>
                                <table:table-column table:style-name="Col34"/>
                                <table:table-column table:style-name="Col35"/>
                                <table:table-column table:style-name="Col36"/>
                                <table:table-column table:style-name="Col37"/>
                                <table:table-row table:style-name="Row1">
                                  <table:table-cell office:value-type="string" table:number-rows-spanned="2" table:style-name="Cell3">
                                    <text:p co:para-mark-style-name="T7" text:style-name="P62"><text:span text:style-name="T7">№ п/п</text:span></text:p>
                                    <text:p text:style-name="P62"/>
                                  </table:table-cell>
                                  <table:table-cell office:value-type="string" table:number-rows-spanned="2" table:style-name="Cell3">
                                    <text:p co:para-mark-style-name="T7" text:style-name="P62"><text:span text:style-name="T7">Тема урока</text:span></text:p>
                                    <text:p text:style-name="P62"/>
                                  </table:table-cell>
                                  <table:table-cell office:value-type="string" table:number-columns-spanned="3" table:style-name="Cell3">
                                    <text:p co:para-mark-style-name="T7" text:style-name="P63"><text:span text:style-name="T7">Количество часов</text:span></text:p>
                                  </table:table-cell>
                                  <table:covered-table-cell/>
                                  <table:covered-table-cell/>
                                  <table:table-cell office:value-type="string" table:number-rows-spanned="2" table:style-name="Cell3">
                                    <text:p co:para-mark-style-name="T7" text:style-name="P62"><text:span text:style-name="T7">Дата изучения</text:span></text:p>
                                    <text:p text:style-name="P62"/>
                                  </table:table-cell>
                                  <table:table-cell office:value-type="string" table:number-rows-spanned="2" table:style-name="Cell3">
                                    <text:p co:para-mark-style-name="T7" text:style-name="P62"><text:span text:style-name="T7">Электронные цифровые образовательные ресурсы</text:span></text:p>
                                    <text:p text:style-name="P62"/>
                                  </table:table-cell>
                                </table:table-row>
                                <table:table-row table:style-name="Row1">
                                  <table:covered-table-cell/>
                                  <table:covered-table-cell/>
                                  <table:table-cell office:value-type="string" table:style-name="Cell3">
                                    <text:p co:para-mark-style-name="T7" text:style-name="P62"><text:span text:style-name="T7">Всего</text:span></text:p>
                                    <text:p text:style-name="P62"/>
                                  </table:table-cell>
                                  <table:table-cell office:value-type="string" table:style-name="Cell3">
                                    <text:p co:para-mark-style-name="T7" text:style-name="P62"><text:span text:style-name="T7">Контрольные работы</text:span></text:p>
                                    <text:p text:style-name="P62"/>
                                  </table:table-cell>
                                  <table:table-cell office:value-type="string" table:style-name="Cell3">
                                    <text:p co:para-mark-style-name="T7" text:style-name="P62"><text:span text:style-name="T7">Практические работы</text:span></text:p>
                                    <text:p text:style-name="P62"/>
                                  </table:table-cell>
                                  <table:covered-table-cell/>
                                  <table:covered-table-cell/>
                                </table:table-row>
                                <table:table-row table:style-name="Row1">
                                  <table:table-cell office:value-type="string" table:style-name="Cell4">
                                    <text:p co:para-mark-style-name="T4" text:style-name="P63"><text:span text:style-name="T4">1</text:span></text:p>
                                  </table:table-cell>
                                  <table:table-cell office:value-type="string" table:style-name="Cell4">
                                    <text:p co:para-mark-style-name="T4" text:style-name="P62"><text:span text:style-name="T4">Каждый народ строит, украшает, изображает: рассматриваем и обсуждаем произведения великих художников, скульпторов, архитекторов</text:span></text:p>
                                  </table:table-cell>
                                  <table:table-cell office:value-type="string" table:style-name="Cell4">
                                    <text:p co:para-mark-style-name="T4" text:style-name="P64"><text:span text:style-name="T4"><text:s text:c="1"/>1</text:span></text:p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  <table:table-cell office:value-type="string" table:style-name="Cell5">
                                    <text:p text:style-name="P62"><text:span text:style-name="T9">Библиотека ЦОК </text:span><text:a xlink:href="https://m.edsoo.ru/8a14fe78" xlink:type="simple"><text:span text:style-name="T8">https://m.edsoo.ru/8a14fe78</text:span></text:a></text:p>
                                  </table:table-cell>
                                </table:table-row>
                                <table:table-row table:style-name="Row1">
                                  <table:table-cell office:value-type="string" table:style-name="Cell4">
                                    <text:p co:para-mark-style-name="T4" text:style-name="P63"><text:span text:style-name="T4">2</text:span></text:p>
                                  </table:table-cell>
                                  <table:table-cell office:value-type="string" table:style-name="Cell4">
                                    <text:p co:para-mark-style-name="T4" text:style-name="P62"><text:span text:style-name="T4">Пейзаж родной земли: рисуем пейзаж по правилам линейной и воздушной перспективы красками</text:span></text:p>
                                  </table:table-cell>
                                  <table:table-cell office:value-type="string" table:style-name="Cell4">
                                    <text:p co:para-mark-style-name="T4" text:style-name="P64"><text:span text:style-name="T4"><text:s text:c="1"/>1</text:span></text:p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  <table:table-cell office:value-type="string" table:style-name="Cell5">
                                    <text:p text:style-name="P62"><text:span text:style-name="T9">Библиотека ЦОК </text:span><text:a xlink:href="https://m.edsoo.ru/8a14d4ca" xlink:type="simple"><text:span text:style-name="T8">https://m.edsoo.ru/8a14d4ca</text:span></text:a><text:span text:style-name="T9"><text:s text:c="1"/></text:span><text:a xlink:href="https://m.edsoo.ru/8a14dd4e" xlink:type="simple"><text:span text:style-name="T8">https://m.edsoo.ru/8a14dd4e</text:span></text:a><text:span text:style-name="T9"><text:s text:c="1"/></text:span><text:a xlink:href="https://m.edsoo.ru/8a150e90" xlink:type="simple"><text:span text:style-name="T8">https://m.edsoo.ru/8a150e90</text:span></text:a></text:p>
                                  </table:table-cell>
                                </table:table-row>
                                <table:table-row table:style-name="Row1">
                                  <table:table-cell office:value-type="string" table:style-name="Cell4">
                                    <text:p co:para-mark-style-name="T4" text:style-name="P63"><text:span text:style-name="T4">3</text:span></text:p>
                                  </table:table-cell>
                                  <table:table-cell office:value-type="string" table:style-name="Cell4">
                                    <text:p co:para-mark-style-name="T4" text:style-name="P62"><text:span text:style-name="T4">Деревянный мир: создаем макет избы из бумаги</text:span></text:p>
                                  </table:table-cell>
                                  <table:table-cell office:value-type="string" table:style-name="Cell4">
                                    <text:p co:para-mark-style-name="T4" text:style-name="P64"><text:span text:style-name="T4"><text:s text:c="1"/>1</text:span></text:p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  <table:table-cell office:value-type="string" table:style-name="Cell5">
                                    <text:p text:style-name="P62"><text:span text:style-name="T9">Библиотека ЦОК </text:span><text:a xlink:href="https://m.edsoo.ru/8a14f630" xlink:type="simple"><text:span text:style-name="T8">https://m.edsoo.ru/8a14f630</text:span></text:a></text:p>
                                  </table:table-cell>
                                </table:table-row>
                                <table:table-row table:style-name="Row1">
                                  <table:table-cell office:value-type="string" table:style-name="Cell4">
                                    <text:p co:para-mark-style-name="T4" text:style-name="P63"><text:span text:style-name="T4">4</text:span></text:p>
                                  </table:table-cell>
                                  <table:table-cell office:value-type="string" table:style-name="Cell4">
                                    <text:p text:style-name="P62"><text:span text:style-name="T9">Изображение избы: рисуем и моделируем избу в графическом редакторе</text:span></text:p>
                                  </table:table-cell>
                                  <table:table-cell office:value-type="string" table:style-name="Cell4">
                                    <text:p co:para-mark-style-name="T4" text:style-name="P64"><text:span text:style-name="T4"><text:s text:c="1"/>1</text:span></text:p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  <table:table-cell office:value-type="string" table:style-name="Cell5">
                                    <text:p text:style-name="P62"><text:span text:style-name="T9">Библиотека ЦОК </text:span><text:a xlink:href="https://m.edsoo.ru/8a151070" xlink:type="simple"><text:span text:style-name="T8">https://</text:span></text:a><text:a xlink:href="https://m.edsoo.ru/8a151070" xlink:type="simple"><text:span text:style-name="T8">m.edsoo.ru/8a151070</text:span></text:a></text:p>
                                  </table:table-cell>
                                </table:table-row>
                                <table:table-row table:style-name="Row1">
                                  <table:table-cell office:value-type="string" table:style-name="Cell4">
                                    <text:p co:para-mark-style-name="T4" text:style-name="P63"><text:span text:style-name="T4">5</text:span></text:p>
                                  </table:table-cell>
                                  <table:table-cell office:value-type="string" table:style-name="Cell4">
                                    <text:p co:para-mark-style-name="T4" text:style-name="P62"><text:span text:style-name="T4">Деревня: создаем коллективное панно «Деревня»</text:span></text:p>
                                  </table:table-cell>
                                  <table:table-cell office:value-type="string" table:style-name="Cell4">
                                    <text:p co:para-mark-style-name="T4" text:style-name="P64"><text:span text:style-name="T4"><text:s text:c="1"/>1</text:span></text:p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  <table:table-cell office:value-type="string" table:style-name="Cell5">
                                    <text:p text:style-name="P62"><text:span text:style-name="T9">Библиотека ЦОК </text:span><text:a xlink:href="https://m.edsoo.ru/8a14eafa" xlink:type="simple"><text:span text:style-name="T8">https://m.edsoo.ru/8a14eafa</text:span></text:a></text:p>
                                  </table:table-cell>
                                </table:table-row>
                                <table:table-row table:style-name="Row1">
                                  <table:table-cell office:value-type="string" table:style-name="Cell4">
                                    <text:p co:para-mark-style-name="T4" text:style-name="P63"><text:span text:style-name="T4">6</text:span></text:p>
                                  </table:table-cell>
                                  <table:table-cell office:value-type="string" table:style-name="Cell4">
                                    <text:p co:para-mark-style-name="T4" text:style-name="P62"><text:span text:style-name="T4">Красота человека: создаем портрет русской красавицы (в национальном костюме с учетом этнокультурных особенностей региона)</text:span></text:p>
                                  </table:table-cell>
                                  <table:table-cell office:value-type="string" table:style-name="Cell4">
                                    <text:p co:para-mark-style-name="T4" text:style-name="P64"><text:span text:style-name="T4"><text:s text:c="1"/>1</text:span></text:p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</table:table-row>
                                <table:table-row table:style-name="Row1">
                                  <table:table-cell office:value-type="string" table:style-name="Cell4">
                                    <text:p co:para-mark-style-name="T4" text:style-name="P63"><text:span text:style-name="T4">7</text:span></text:p>
                                  </table:table-cell>
                                  <table:table-cell office:value-type="string" table:style-name="Cell4">
                                    <text:p co:para-mark-style-name="T4" text:style-name="P62"><text:span text:style-name="T4">Красота человека: изображаем фигуру человека в национальном костюме</text:span></text:p>
                                  </table:table-cell>
                                  <table:table-cell office:value-type="string" table:style-name="Cell4">
                                    <text:p co:para-mark-style-name="T4" text:style-name="P64"><text:span text:style-name="T4"><text:s text:c="1"/>1</text:span></text:p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  <table:table-cell office:value-type="string" table:style-name="Cell5">
                                    <text:p text:style-name="P62"><text:span text:style-name="T9">Библиотека ЦОК </text:span><text:a xlink:href="https://m.edsoo.ru/8a14ec6c" xlink:type="simple"><text:span text:style-name="T8">https://m.edsoo.ru/8a14ec6c</text:span></text:a><text:span text:style-name="T9"><text:s text:c="1"/></text:span><text:a xlink:href="https://m.edsoo.ru/8a14ede8" xlink:type="simple"><text:span text:style-name="T8">https://m.edsoo.ru/8a14ede8</text:span></text:a></text:p>
                                  </table:table-cell>
                                </table:table-row>
                                <table:table-row table:style-name="Row1">
                                  <table:table-cell office:value-type="string" table:style-name="Cell4">
                                    <text:p co:para-mark-style-name="T4" text:style-name="P63"><text:span text:style-name="T4">8</text:span></text:p>
                                  </table:table-cell>
                                  <table:table-cell office:value-type="string" table:style-name="Cell4">
                                    <text:p co:para-mark-style-name="T4" text:style-name="P62"><text:span text:style-name="T4">Народные праздники: создаем панно на тему народных праздников</text:span></text:p>
                                  </table:table-cell>
                                  <table:table-cell office:value-type="string" table:style-name="Cell4">
                                    <text:p co:para-mark-style-name="T4" text:style-name="P64"><text:span text:style-name="T4"><text:s text:c="1"/>1</text:span></text:p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  <table:table-cell office:value-type="string" table:style-name="Cell5">
                                    <text:p text:style-name="P62"><text:span text:style-name="T9">Библиотека ЦОК </text:span><text:a xlink:href="https://m.edsoo.ru/8a14e302" xlink:type="simple"><text:span text:style-name="T8">https://m.edsoo.ru/8a14e302</text:span></text:a></text:p>
                                  </table:table-cell>
                                </table:table-row>
                                <table:table-row table:style-name="Row1">
                                  <table:table-cell office:value-type="string" table:style-name="Cell4">
                                    <text:p co:para-mark-style-name="T4" text:style-name="P63"><text:span text:style-name="T4">9</text:span></text:p>
                                  </table:table-cell>
                                  <table:table-cell office:value-type="string" table:style-name="Cell4">
                                    <text:p text:style-name="P62"><text:span text:style-name="T9">Родной угол: изображаем</text:span><text:span text:style-name="T9"><text:s text:c="1"/>и моделируем башни и крепостные стены</text:span></text:p>
                                  </table:table-cell>
                                  <table:table-cell office:value-type="string" table:style-name="Cell4">
                                    <text:p co:para-mark-style-name="T4" text:style-name="P64"><text:span text:style-name="T4"><text:s text:c="1"/>1</text:span></text:p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  <table:table-cell office:value-type="string" table:style-name="Cell5">
                                    <text:p text:style-name="P62"><text:span text:style-name="T9">Библиотека ЦОК </text:span><text:a xlink:href="https://m.edsoo.ru/8a14fcca" xlink:type="simple"><text:span text:style-name="T8">https://m.edsoo.ru/8a14fcca</text:span></text:a></text:p>
                                  </table:table-cell>
                                </table:table-row>
                                <table:table-row table:style-name="Row1">
                                  <table:table-cell office:value-type="string" table:style-name="Cell4">
                                    <text:p co:para-mark-style-name="T4" text:style-name="P63"><text:span text:style-name="T4">10</text:span></text:p>
                                  </table:table-cell>
                                  <table:table-cell office:value-type="string" table:style-name="Cell4">
                                    <text:p co:para-mark-style-name="T4" text:style-name="P62"><text:span text:style-name="T4">Родной край: создаем макет «Древний город»</text:span></text:p>
                                  </table:table-cell>
                                  <table:table-cell office:value-type="string" table:style-name="Cell4">
                                    <text:p co:para-mark-style-name="T4" text:style-name="P64"><text:span text:style-name="T4"><text:s text:c="1"/>1</text:span></text:p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</table:table-row>
                                <table:table-row table:style-name="Row1">
                                  <table:table-cell office:value-type="string" table:style-name="Cell4">
                                    <text:p co:para-mark-style-name="T4" text:style-name="P63"><text:span text:style-name="T4">11</text:span></text:p>
                                  </table:table-cell>
                                  <table:table-cell office:value-type="string" table:style-name="Cell4">
                                    <text:p co:para-mark-style-name="T4" text:style-name="P62"><text:span text:style-name="T4">Древние соборы: изображаем древнерусский храм</text:span></text:p>
                                  </table:table-cell>
                                  <table:table-cell office:value-type="string" table:style-name="Cell4">
                                    <text:p co:para-mark-style-name="T4" text:style-name="P64"><text:span text:style-name="T4"><text:s text:c="1"/>1</text:span></text:p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  <table:table-cell office:value-type="string" table:style-name="Cell5">
                                    <text:p text:style-name="P62"><text:span text:style-name="T9">Библиотека </text:span><text:span text:style-name="T9">ЦОК </text:span><text:a xlink:href="https://m.edsoo.ru/8a14f838" xlink:type="simple"><text:span text:style-name="T8">https://m.edsoo.ru/8a14f838</text:span></text:a></text:p>
                                  </table:table-cell>
                                </table:table-row>
                                <table:table-row table:style-name="Row1">
                                  <table:table-cell office:value-type="string" table:style-name="Cell4">
                                    <text:p co:para-mark-style-name="T4" text:style-name="P63"><text:span text:style-name="T4">12</text:span></text:p>
                                  </table:table-cell>
                                  <table:table-cell office:value-type="string" table:style-name="Cell4">
                                    <text:p co:para-mark-style-name="T4" text:style-name="P62"><text:span text:style-name="T4">Города Русской земли: рисуем древнерусский город или историческую часть современного города</text:span></text:p>
                                  </table:table-cell>
                                  <table:table-cell office:value-type="string" table:style-name="Cell4">
                                    <text:p co:para-mark-style-name="T4" text:style-name="P64"><text:span text:style-name="T4"><text:s text:c="1"/>1</text:span></text:p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  <table:table-cell office:value-type="string" table:style-name="Cell5">
                                    <text:p text:style-name="P62"><text:span text:style-name="T9">Библиотека ЦОК </text:span><text:a xlink:href="https://m.edsoo.ru/8a14db64" xlink:type="simple"><text:span text:style-name="T8">https://m.edsoo.ru/8a14db64</text:span></text:a></text:p>
                                  </table:table-cell>
                                </table:table-row>
                                <table:table-row table:style-name="Row1">
                                  <table:table-cell office:value-type="string" table:style-name="Cell4">
                                    <text:p co:para-mark-style-name="T4" text:style-name="P63"><text:span text:style-name="T4">13</text:span></text:p>
                                  </table:table-cell>
                                  <table:table-cell office:value-type="string" table:style-name="Cell4">
                                    <text:p co:para-mark-style-name="T4" text:style-name="P62"><text:span text:style-name="T4">Древнерусские воины-защитники: рисуем героев былин, древних легенд, сказок</text:span></text:p>
                                  </table:table-cell>
                                  <table:table-cell office:value-type="string" table:style-name="Cell4">
                                    <text:p co:para-mark-style-name="T4" text:style-name="P64"><text:span text:style-name="T4"><text:s text:c="1"/>1</text:span></text:p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  <table:table-cell office:value-type="string" table:style-name="Cell5">
                                    <text:p text:style-name="P62"><text:span text:style-name="T9">Библиотека ЦОК </text:span><text:a xlink:href="https://m.edsoo.ru/8a14d7b8" xlink:type="simple"><text:span text:style-name="T8">https://m.edsoo.ru/8a14d7b8</text:span></text:a></text:p>
                                  </table:table-cell>
                                </table:table-row>
                                <table:table-row table:style-name="Row1">
                                  <table:table-cell office:value-type="string" table:style-name="Cell4">
                                    <text:p co:para-mark-style-name="T4" text:style-name="P63"><text:span text:style-name="T4">14</text:span></text:p>
                                  </table:table-cell>
                                  <table:table-cell office:value-type="string" table:style-name="Cell4">
                                    <text:p co:para-mark-style-name="T4" text:style-name="P62"><text:span text:style-name="T4">Великий Новгород: знакомимся с памятниками древнерусского зодчества</text:span></text:p>
                                  </table:table-cell>
                                  <table:table-cell office:value-type="string" table:style-name="Cell4">
                                    <text:p co:para-mark-style-name="T4" text:style-name="P64"><text:span text:style-name="T4"><text:s text:c="1"/>1</text:span></text:p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</table:table-row>
                                <table:table-row table:style-name="Row1">
                                  <table:table-cell office:value-type="string" table:style-name="Cell4">
                                    <text:p co:para-mark-style-name="T4" text:style-name="P63"><text:span text:style-name="T4">15</text:span></text:p>
                                  </table:table-cell>
                                  <table:table-cell office:value-type="string" table:style-name="Cell4">
                                    <text:p text:style-name="P62"><text:span text:style-name="T9">Псков: знакомимся с памятниками древнерусского зодчества</text:span></text:p>
                                  </table:table-cell>
                                  <table:table-cell office:value-type="string" table:style-name="Cell4">
                                    <text:p co:para-mark-style-name="T4" text:style-name="P64"><text:span text:style-name="T4"><text:s text:c="1"/>1</text:span></text:p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</table:table-row>
                                <table:table-row table:style-name="Row1">
                                  <table:table-cell office:value-type="string" table:style-name="Cell4">
                                    <text:p co:para-mark-style-name="T4" text:style-name="P63"><text:span text:style-name="T4">16</text:span></text:p>
                                  </table:table-cell>
                                  <table:table-cell office:value-type="string" table:style-name="Cell4">
                                    <text:p co:para-mark-style-name="T4" text:style-name="P62"><text:span text:style-name="T4">Владимир и Суздаль: знакомимся с памятниками древнерусского зодчества</text:span></text:p>
                                  </table:table-cell>
                                  <table:table-cell office:value-type="string" table:style-name="Cell4">
                                    <text:p co:para-mark-style-name="T4" text:style-name="P64"><text:span text:style-name="T4"><text:s text:c="1"/>1</text:span></text:p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</table:table-row>
                                <table:table-row table:style-name="Row1">
                                  <table:table-cell office:value-type="string" table:style-name="Cell4">
                                    <text:p co:para-mark-style-name="T4" text:style-name="P63"><text:span text:style-name="T4">17</text:span></text:p>
                                  </table:table-cell>
                                  <table:table-cell office:value-type="string" table:style-name="Cell4">
                                    <text:p co:para-mark-style-name="T4" text:style-name="P62"><text:span text:style-name="T4">Москва: знакомимся с памятниками древнерусского зодчества</text:span></text:p>
                                  </table:table-cell>
                                  <table:table-cell office:value-type="string" table:style-name="Cell4">
                                    <text:p co:para-mark-style-name="T4" text:style-name="P64"><text:span text:style-name="T4"><text:s text:c="1"/>1</text:span></text:p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</table:table-row>
                                <table:table-row table:style-name="Row1">
                                  <table:table-cell office:value-type="string" table:style-name="Cell4">
                                    <text:p co:para-mark-style-name="T4" text:style-name="P63"><text:span text:style-name="T4">18</text:span></text:p>
                                  </table:table-cell>
                                  <table:table-cell office:value-type="string" table:style-name="Cell4">
                                    <text:p co:para-mark-style-name="T4" text:style-name="P62"><text:span text:style-name="T4">Узорочье теремов: выполняем зарисовки народных орнаментов</text:span></text:p>
                                  </table:table-cell>
                                  <table:table-cell office:value-type="string" table:style-name="Cell4">
                                    <text:p co:para-mark-style-name="T4" text:style-name="P64"><text:span text:style-name="T4"><text:s text:c="1"/>1</text:span></text:p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  <table:table-cell office:value-type="string" table:style-name="Cell5">
                                    <text:p text:style-name="P62"><text:span text:style-name="T9">Библиотека ЦОК </text:span><text:a xlink:href="https://m.edsoo.ru/8a14ec6c" xlink:type="simple"><text:span text:style-name="T8">https://m.edsoo.ru/8a14ec6c</text:span></text:a><text:span text:style-name="T9"><text:s text:c="1"/></text:span><text:a xlink:href="https://m.edsoo.ru/8a14e938" xlink:type="simple"><text:span text:style-name="T8">https://m.edsoo.ru/8a14e938</text:span></text:a></text:p>
                                  </table:table-cell>
                                </table:table-row>
                                <table:table-row table:style-name="Row1">
                                  <table:table-cell office:value-type="string" table:style-name="Cell4">
                                    <text:p co:para-mark-style-name="T4" text:style-name="P63"><text:span text:style-name="T4">19</text:span></text:p>
                                  </table:table-cell>
                                  <table:table-cell office:value-type="string" table:style-name="Cell4">
                                    <text:p co:para-mark-style-name="T4" text:style-name="P62"><text:span text:style-name="T4">Пир в теремных палатах: выполняем творческую работу «Пир в теремных палатах»</text:span></text:p>
                                  </table:table-cell>
                                  <table:table-cell office:value-type="string" table:style-name="Cell4">
                                    <text:p co:para-mark-style-name="T4" text:style-name="P64"><text:span text:style-name="T4"><text:s text:c="1"/>1</text:span></text:p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</table:table-row>
                                <table:table-row table:style-name="Row1">
                                  <table:table-cell office:value-type="string" table:style-name="Cell4">
                                    <text:p co:para-mark-style-name="T4" text:style-name="P63"><text:span text:style-name="T4">20</text:span></text:p>
                                  </table:table-cell>
                                  <table:table-cell office:value-type="string" table:style-name="Cell4">
                                    <text:p co:para-mark-style-name="T4" text:style-name="P62"><text:span text:style-name="T4">Страна восходящего солнца: изображаем японский сад</text:span></text:p>
                                  </table:table-cell>
                                  <table:table-cell office:value-type="string" table:style-name="Cell4">
                                    <text:p co:para-mark-style-name="T4" text:style-name="P64"><text:span text:style-name="T4"><text:s text:c="1"/>1</text:span></text:p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</table:table-row>
                                <table:table-row table:style-name="Row1">
                                  <table:table-cell office:value-type="string" table:style-name="Cell4">
                                    <text:p co:para-mark-style-name="T4" text:style-name="P63"><text:span text:style-name="T4">21</text:span></text:p>
                                  </table:table-cell>
                                  <table:table-cell office:value-type="string" table:style-name="Cell4">
                                    <text:p text:style-name="P62"><text:span text:style-name="T9">Страна восходящего солнца: изображаем японок в национальной одежде и создаем панно «Праздник в Японии»</text:span></text:p>
                                  </table:table-cell>
                                  <table:table-cell office:value-type="string" table:style-name="Cell4">
                                    <text:p co:para-mark-style-name="T4" text:style-name="P64"><text:span text:style-name="T4"><text:s text:c="1"/>1</text:span></text:p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  <table:table-cell office:value-type="string" table:style-name="Cell5">
                                    <text:p text:style-name="P62"><text:span text:style-name="T9">Библиотека ЦОК </text:span><text:a xlink:href="https://m.edsoo.ru/8a14f036" xlink:type="simple"><text:span text:style-name="T8">https://m.edsoo.ru/8a14f036</text:span></text:a></text:p>
                                  </table:table-cell>
                                </table:table-row>
                                <table:table-row table:style-name="Row1">
                                  <table:table-cell office:value-type="string" table:style-name="Cell4">
                                    <text:p co:para-mark-style-name="T4" text:style-name="P63"><text:span text:style-name="T4">22</text:span></text:p>
                                  </table:table-cell>
                                  <table:table-cell office:value-type="string" table:style-name="Cell4">
                                    <text:p co:para-mark-style-name="T4" text:style-name="P62"><text:span text:style-name="T4">Народы гор и степей: моделируем юрту в графическом редакторе</text:span></text:p>
                                  </table:table-cell>
                                  <table:table-cell office:value-type="string" table:style-name="Cell4">
                                    <text:p co:para-mark-style-name="T4" text:style-name="P64"><text:span text:style-name="T4"><text:s text:c="1"/>1</text:span></text:p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  <table:table-cell office:value-type="string" table:style-name="Cell5">
                                    <text:p text:style-name="P62"><text:span text:style-name="T9">Библиотека ЦОК </text:span><text:a xlink:href="https://m.edsoo.ru/8a14f270" xlink:type="simple"><text:span text:style-name="T8">https://m.edsoo.ru/8a14f270</text:span></text:a></text:p>
                                  </table:table-cell>
                                </table:table-row>
                                <table:table-row table:style-name="Row1">
                                  <table:table-cell office:value-type="string" table:style-name="Cell4">
                                    <text:p co:para-mark-style-name="T4" text:style-name="P63"><text:span text:style-name="T4">23</text:span></text:p>
                                  </table:table-cell>
                                  <table:table-cell office:value-type="string" table:style-name="Cell4">
                                    <text:p co:para-mark-style-name="T4" text:style-name="P62"><text:span text:style-name="T4">Народы гор и степей: рисуем степной или горный пейзаж с традиционными постройками</text:span></text:p>
                                  </table:table-cell>
                                  <table:table-cell office:value-type="string" table:style-name="Cell4">
                                    <text:p co:para-mark-style-name="T4" text:style-name="P64"><text:span text:style-name="T4"><text:s text:c="1"/>1</text:span></text:p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</table:table-row>
                                <table:table-row table:style-name="Row1">
                                  <table:table-cell office:value-type="string" table:style-name="Cell4">
                                    <text:p co:para-mark-style-name="T4" text:style-name="P63"><text:span text:style-name="T4">24</text:span></text:p>
                                  </table:table-cell>
                                  <table:table-cell office:value-type="string" table:style-name="Cell4">
                                    <text:p co:para-mark-style-name="T4" text:style-name="P62"><text:span text:style-name="T4">Города в пустыне: создаём образ города в пустыне с его архитектурными особенностями</text:span></text:p>
                                  </table:table-cell>
                                  <table:table-cell office:value-type="string" table:style-name="Cell4">
                                    <text:p co:para-mark-style-name="T4" text:style-name="P64"><text:span text:style-name="T4"><text:s text:c="1"/>1</text:span></text:p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</table:table-row>
                                <table:table-row table:style-name="Row1">
                                  <table:table-cell office:value-type="string" table:style-name="Cell4">
                                    <text:p co:para-mark-style-name="T4" text:style-name="P63"><text:span text:style-name="T4">25</text:span></text:p>
                                  </table:table-cell>
                                  <table:table-cell office:value-type="string" table:style-name="Cell4">
                                    <text:p co:para-mark-style-name="T4" text:style-name="P62"><text:span text:style-name="T4">Древняя Эллада: изображаем олимпийцев в графике</text:span></text:p>
                                  </table:table-cell>
                                  <table:table-cell office:value-type="string" table:style-name="Cell4">
                                    <text:p co:para-mark-style-name="T4" text:style-name="P64"><text:span text:style-name="T4"><text:s text:c="1"/>1</text:span></text:p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  <table:table-cell office:value-type="string" table:style-name="Cell5">
                                    <text:p text:style-name="P62"><text:span text:style-name="T9">Библиотека ЦОК </text:span><text:a xlink:href="https://m.edsoo.ru/8a151584" xlink:type="simple"><text:span text:style-name="T8">https://m.edsoo.ru/8a151584</text:span></text:a></text:p>
                                  </table:table-cell>
                                </table:table-row>
                                <table:table-row table:style-name="Row1">
                                  <table:table-cell office:value-type="string" table:style-name="Cell4">
                                    <text:p co:para-mark-style-name="T4" text:style-name="P63"><text:span text:style-name="T4">26</text:span></text:p>
                                  </table:table-cell>
                                  <table:table-cell office:value-type="string" table:style-name="Cell4">
                                    <text:p co:para-mark-style-name="T4" text:style-name="P62"><text:span text:style-name="T4">Древняя Эллада: создаем панно «Олимпийские игры в Древней Греции»</text:span></text:p>
                                  </table:table-cell>
                                  <table:table-cell office:value-type="string" table:style-name="Cell4">
                                    <text:p co:para-mark-style-name="T4" text:style-name="P64"><text:span text:style-name="T4"><text:s text:c="1"/>1</text:span></text:p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  <table:table-cell office:value-type="string" table:style-name="Cell5">
                                    <text:p text:style-name="P62"><text:span text:style-name="T9">Библиотека ЦОК </text:span><text:a xlink:href="https://m.edsoo.ru/8a15074c" xlink:type="simple"><text:span text:style-name="T8">https://m.edsoo.ru/8a15074c</text:span></text:a></text:p>
                                  </table:table-cell>
                                </table:table-row>
                                <table:table-row table:style-name="Row1">
                                  <table:table-cell office:value-type="string" table:style-name="Cell4">
                                    <text:p co:para-mark-style-name="T4" text:style-name="P63"><text:span text:style-name="T4">27</text:span></text:p>
                                  </table:table-cell>
                                  <table:table-cell office:value-type="string" table:style-name="Cell4">
                                    <text:p co:para-mark-style-name="T4" text:style-name="P62"><text:span text:style-name="T4">Европейские города: рисуем площадь средневекового города</text:span></text:p>
                                  </table:table-cell>
                                  <table:table-cell office:value-type="string" table:style-name="Cell4">
                                    <text:p co:para-mark-style-name="T4" text:style-name="P64"><text:span text:style-name="T4"><text:s text:c="1"/>1</text:span></text:p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  <table:table-cell office:value-type="string" table:style-name="Cell5">
                                    <text:p text:style-name="P62"><text:span text:style-name="T9">Библиотека ЦОК </text:span><text:a xlink:href="https://m.edsoo.ru/8a15088c" xlink:type="simple"><text:span text:style-name="T8">https://m.edsoo.ru/8a15088c</text:span></text:a><text:span text:style-name="T9"><text:s text:c="1"/></text:span><text:a xlink:href="https://m.edsoo.ru/8a14faa4" xlink:type="simple"><text:span text:style-name="T8">https://m.edsoo.ru/8a14faa4</text:span></text:a><text:span text:style-name="T9"><text:s text:c="1"/></text:span><text:a xlink:href="https://m.edsoo.ru/8a150a80" xlink:type="simple"><text:span text:style-name="T8">https://m.edsoo.ru/8a150a80</text:span></text:a></text:p>
                                  </table:table-cell>
                                </table:table-row>
                                <table:table-row table:style-name="Row1">
                                  <table:table-cell office:value-type="string" table:style-name="Cell4">
                                    <text:p co:para-mark-style-name="T4" text:style-name="P63"><text:span text:style-name="T4">28</text:span></text:p>
                                  </table:table-cell>
                                  <table:table-cell office:value-type="string" table:style-name="Cell4">
                                    <text:p co:para-mark-style-name="T4" text:style-name="P62"><text:span text:style-name="T4">Многообразие художественных культур в мире: создаем презентацию на тему архитектуры, искусства выбранной эпохи или этнокультурных традиций народов России</text:span></text:p>
                                  </table:table-cell>
                                  <table:table-cell office:value-type="string" table:style-name="Cell4">
                                    <text:p co:para-mark-style-name="T4" text:style-name="P64"><text:span text:style-name="T4"><text:s text:c="1"/>1</text:span></text:p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  <table:table-cell office:value-type="string" table:style-name="Cell5">
                                    <text:p text:style-name="P62"><text:span text:style-name="T9">Библиотека ЦОК </text:span><text:a xlink:href="https://m.edsoo.ru/8a151a7a" xlink:type="simple"><text:span text:style-name="T8">https://m.edsoo.ru/8a151a7a</text:span></text:a><text:span text:style-name="T9"><text:s text:c="1"/></text:span><text:a xlink:href="https://m.edsoo.ru/8a151318" xlink:type="simple"><text:span text:style-name="T8">https://m.edsoo.ru/8a151318</text:span></text:a></text:p>
                                  </table:table-cell>
                                </table:table-row>
                                <table:table-row table:style-name="Row1">
                                  <table:table-cell office:value-type="string" table:style-name="Cell4">
                                    <text:p co:para-mark-style-name="T4" text:style-name="P63"><text:span text:style-name="T4">29</text:span></text:p>
                                  </table:table-cell>
                                  <table:table-cell office:value-type="string" table:style-name="Cell4">
                                    <text:p co:para-mark-style-name="T4" text:style-name="P62"><text:span text:style-name="T4">Материнство: изображаем двойной портрет матери и ребенка</text:span></text:p>
                                  </table:table-cell>
                                  <table:table-cell office:value-type="string" table:style-name="Cell4">
                                    <text:p co:para-mark-style-name="T4" text:style-name="P64"><text:span text:style-name="T4"><text:s text:c="1"/>1</text:span></text:p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  <table:table-cell office:value-type="string" table:style-name="Cell5">
                                    <text:p text:style-name="P62"><text:span text:style-name="T9">Библиотека ЦОК </text:span><text:a xlink:href="https://m.edsoo.ru/8a15006c" xlink:type="simple"><text:span text:style-name="T8">https://m.edsoo.ru/8a15006c</text:span></text:a></text:p>
                                  </table:table-cell>
                                </table:table-row>
                                <table:table-row table:style-name="Row1">
                                  <table:table-cell office:value-type="string" table:style-name="Cell4">
                                    <text:p co:para-mark-style-name="T4" text:style-name="P63"><text:span text:style-name="T4">30</text:span></text:p>
                                  </table:table-cell>
                                  <table:table-cell office:value-type="string" table:style-name="Cell4">
                                    <text:p co:para-mark-style-name="T4" text:style-name="P62"><text:span text:style-name="T4">Мудрость старости: создаем живописный портрет пожилого человека</text:span></text:p>
                                  </table:table-cell>
                                  <table:table-cell office:value-type="string" table:style-name="Cell4">
                                    <text:p co:para-mark-style-name="T4" text:style-name="P64"><text:span text:style-name="T4"><text:s text:c="1"/>1</text:span></text:p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</table:table-row>
                                <table:table-row table:style-name="Row1">
                                  <table:table-cell office:value-type="string" table:style-name="Cell4">
                                    <text:p co:para-mark-style-name="T4" text:style-name="P63"><text:span text:style-name="T4">31</text:span></text:p>
                                  </table:table-cell>
                                  <table:table-cell office:value-type="string" table:style-name="Cell4">
                                    <text:p text:style-name="P62"><text:span text:style-name="T9">Сопереживание: выполняем тематическую композицию «Сопереживание»</text:span></text:p>
                                  </table:table-cell>
                                  <table:table-cell office:value-type="string" table:style-name="Cell4">
                                    <text:p co:para-mark-style-name="T4" text:style-name="P64"><text:span text:style-name="T4"><text:s text:c="1"/>1</text:span></text:p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</table:table-row>
                                <table:table-row table:style-name="Row1">
                                  <table:table-cell office:value-type="string" table:style-name="Cell4">
                                    <text:p co:para-mark-style-name="T4" text:style-name="P63"><text:span text:style-name="T4">32</text:span></text:p>
                                  </table:table-cell>
                                  <table:table-cell office:value-type="string" table:style-name="Cell4">
                                    <text:p co:para-mark-style-name="T4" text:style-name="P62"><text:span text:style-name="T4">Герои-защитники: создаем презентацию памятника героям и защитникам Отечества, героям Великой Отечественной войны</text:span></text:p>
                                  </table:table-cell>
                                  <table:table-cell office:value-type="string" table:style-name="Cell4">
                                    <text:p co:para-mark-style-name="T4" text:style-name="P64"><text:span text:style-name="T4"><text:s text:c="1"/>1</text:span></text:p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  <table:table-cell office:value-type="string" table:style-name="Cell5">
                                    <text:p text:style-name="P62"><text:span text:style-name="T9">Библиотека ЦОК </text:span><text:a xlink:href="https://m.edsoo.ru/8a150cb0" xlink:type="simple"><text:span text:style-name="T8">https://m.edsoo.ru/8a150cb0</text:span></text:a><text:span text:style-name="T9"><text:s text:c="1"/></text:span><text:a xlink:href="https://m.edsoo.ru/8a14e4c4" xlink:type="simple"><text:span text:style-name="T8">https://m.edsoo.ru/8a14e4c4</text:span></text:a></text:p>
                                  </table:table-cell>
                                </table:table-row>
                                <table:table-row table:style-name="Row1">
                                  <table:table-cell office:value-type="string" table:style-name="Cell4">
                                    <text:p co:para-mark-style-name="T4" text:style-name="P63"><text:span text:style-name="T4">33</text:span></text:p>
                                  </table:table-cell>
                                  <table:table-cell office:value-type="string" table:style-name="Cell4">
                                    <text:p co:para-mark-style-name="T4" text:style-name="P62"><text:span text:style-name="T4">Герои-защитники: лепим из пластилина эскиз памятника героям или мемориального комплекса ко Дню Победы в Великой Отечественной войне</text:span></text:p>
                                  </table:table-cell>
                                  <table:table-cell office:value-type="string" table:style-name="Cell4">
                                    <text:p co:para-mark-style-name="T4" text:style-name="P64"><text:span text:style-name="T4"><text:s text:c="1"/>1</text:span></text:p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  <table:table-cell office:value-type="string" table:style-name="Cell5">
                                    <text:p text:style-name="P62"><text:span text:style-name="T9">Библиотека ЦОК </text:span><text:a xlink:href="https://m.edsoo.ru/8a14e6b8" xlink:type="simple"><text:span text:style-name="T8">https://m.edsoo.ru/8a14e6b8</text:span></text:a></text:p>
                                  </table:table-cell>
                                </table:table-row>
                                <table:table-row table:style-name="Row1">
                                  <table:table-cell office:value-type="string" table:style-name="Cell4">
                                    <text:p co:para-mark-style-name="T4" text:style-name="P63"><text:span text:style-name="T4">34</text:span></text:p>
                                  </table:table-cell>
                                  <table:table-cell office:value-type="string" table:style-name="Cell4">
                                    <text:p co:para-mark-style-name="T4" text:style-name="P62"><text:span text:style-name="T4">Юность и надежды: создаем живописный детский портрет</text:span></text:p>
                                  </table:table-cell>
                                  <table:table-cell office:value-type="string" table:style-name="Cell4">
                                    <text:p co:para-mark-style-name="T4" text:style-name="P64"><text:span text:style-name="T4"><text:s text:c="1"/>1</text:span></text:p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4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  <table:table-cell office:value-type="string" table:style-name="Cell5">
                                    <text:p text:style-name="P62"/>
                                  </table:table-cell>
                                </table:table-row>
                                <table:table-row table:style-name="Row1">
                                  <table:table-cell office:value-type="string" table:number-columns-spanned="2" table:style-name="Cell4">
                                    <text:p co:para-mark-style-name="T4" text:style-name="P62"><text:span text:style-name="T4">ОБЩЕЕ КОЛИЧЕСТВО ЧАСОВ ПО ПРОГРАММЕ</text:span></text:p>
                                  </table:table-cell>
                                  <table:covered-table-cell/>
                                  <table:table-cell office:value-type="string" table:style-name="Cell4">
                                    <text:p co:para-mark-style-name="T4" text:style-name="P64"><text:span text:style-name="T4"><text:s text:c="1"/>34</text:span></text:p>
                                  </table:table-cell>
                                  <table:table-cell office:value-type="string" table:style-name="Cell4">
                                    <text:p co:para-mark-style-name="T4" text:style-name="P64"><text:span text:style-name="T4"><text:s text:c="1"/>0</text:span></text:p>
                                  </table:table-cell>
                                  <table:table-cell office:value-type="string" table:style-name="Cell4">
                                    <text:p co:para-mark-style-name="T4" text:style-name="P64"><text:span text:style-name="T4"><text:s text:c="1"/>0</text:span></text:p>
                                  </table:table-cell>
                                  <table:table-cell office:value-type="string" table:number-columns-spanned="2" table:style-name="Cell5">
                                    <text:p text:style-name="Standard"/>
                                  </table:table-cell>
                                  <table:covered-table-cell/>
                                </table:table-row>
                              </table:table>
                              <text:section text:name="TextSection13">
                                <text:p text:style-name="P65"><text:bookmark-start text:name="block-5982049"/><text:bookmark-end text:name="block-5982049"/></text:p>
                                <text:section text:name="TextSection14">
                                  <text:p co:para-mark-style-name="T1" text:style-name="P66"><text:span text:style-name="T1">УЧЕБНО-МЕТОДИЧЕСКОЕ ОБЕСПЕЧЕНИЕ ОБРАЗОВАТЕЛЬНОГО ПРОЦЕССА</text:span></text:p>
                                  <text:p co:para-mark-style-name="T1" text:style-name="P67"><text:span text:style-name="T1">ОБЯЗАТЕЛЬНЫЕ УЧЕБНЫЕ МАТЕРИАЛЫ ДЛЯ УЧЕНИКА</text:span></text:p>
                                  <text:p text:style-name="P67"><text:span text:style-name="T3">​‌</text:span><text:bookmark-start text:name="db50a40d-f8ae-4e5d-8e70-919f427dc0ce"/><text:span text:style-name="T3">• Изобразительное искусство, 1 класс/ Неменская Л.А.; под редакцией Неменского Б.М., Акционерное общество «Издательство </text:span><text:span text:style-name="T3">«Просвещение»</text:span><text:bookmark-end text:name="db50a40d-f8ae-4e5d-8e70-919f427dc0ce"/><text:line-break/><text:bookmark-start text:name="db50a40d-f8ae-4e5d-8e70-919f427dc0ce1"/><text:span text:style-name="T3"><text:s text:c="1"/>• Изобразительное искусство, 2 класс/ Коротеева Е.И.; под редакцией Неменского Б.М., Акционерное общество «Издательство «Просвещение»</text:span><text:bookmark-end text:name="db50a40d-f8ae-4e5d-8e70-919f427dc0ce1"/><text:line-break/><text:bookmark-start text:name="db50a40d-f8ae-4e5d-8e70-919f427dc0ce2"/><text:span text:style-name="T3"><text:s text:c="1"/>• Изобразительное искусство, 3 класс/ Горяева Н.А., Неменская Л.А., Питерских А.С. и другие; под редакцией</text:span><text:span text:style-name="T3"><text:s text:c="1"/>Неменского Б.М., Акционерное общество «Издательство «Просвещение»</text:span><text:bookmark-end text:name="db50a40d-f8ae-4e5d-8e70-919f427dc0ce2"/><text:line-break/><text:bookmark-start text:name="db50a40d-f8ae-4e5d-8e70-919f427dc0ce3"/><text:span text:style-name="T3"><text:s text:c="1"/>• Изобразительное искусство, 4 класс/ Неменская Л.А.; под редакцией Неменского Б.М., Акционерное общество «Издательство «Просвещение»</text:span><text:bookmark-end text:name="db50a40d-f8ae-4e5d-8e70-919f427dc0ce3"/><text:span text:style-name="T3">‌​</text:span></text:p>
                                  <text:p co:para-mark-style-name="T5" text:style-name="P67"><text:span text:style-name="T5">​‌‌</text:span></text:p>
                                  <text:p co:para-mark-style-name="T5" text:style-name="P68"><text:span text:style-name="T5">​</text:span></text:p>
                                  <text:p co:para-mark-style-name="T1" text:style-name="P67"><text:span text:style-name="T1">МЕТОДИЧЕСКИЕ МАТЕРИАЛЫ ДЛЯ УЧИТЕЛЯ</text:span></text:p>
                                  <text:p text:style-name="P67"><text:span text:style-name="T3">​‌</text:span><text:bookmark-start text:name="27f88a84-cde6-45cc-9a12-309dd9b67dab"/><text:span text:style-name="T3">. Неменск</text:span><text:span text:style-name="T3">ий, Б. М. Методическое пособие к учебникам по изобразительному искусству : 1–4 классы : </text:span><text:bookmark-end text:name="27f88a84-cde6-45cc-9a12-309dd9b67dab"/><text:line-break/><text:bookmark-start text:name="27f88a84-cde6-45cc-9a12-309dd9b67dab1"/><text:span text:style-name="T3"><text:s text:c="1"/>пособие для учителя / Б. М. Неменский, Л. А. Неменская, Е. И. Коротеева ; под ред. Б. М. </text:span><text:bookmark-end text:name="27f88a84-cde6-45cc-9a12-309dd9b67dab1"/><text:line-break/><text:bookmark-start text:name="27f88a84-cde6-45cc-9a12-309dd9b67dab2"/><text:span text:style-name="T3"><text:s text:c="1"/>Неменского. – М. : Просвещение, 2020.</text:span><text:bookmark-end text:name="27f88a84-cde6-45cc-9a12-309dd9b67dab2"/><text:line-break/><text:bookmark-start text:name="27f88a84-cde6-45cc-9a12-309dd9b67dab3"/><text:span text:style-name="T3"><text:s text:c="1"/>2. . Шампарова Л. В. Изобразительное</text:span><text:span text:style-name="T3"><text:s text:c="1"/>искусство. 1-4 класс: поурочные планы по учебнику Л. </text:span><text:bookmark-end text:name="27f88a84-cde6-45cc-9a12-309dd9b67dab3"/><text:line-break/><text:bookmark-start text:name="27f88a84-cde6-45cc-9a12-309dd9b67dab4"/><text:span text:style-name="T3"><text:s text:c="1"/>А. Неменской– Волгоград: «Учитель», 2021 г.</text:span><text:bookmark-end text:name="27f88a84-cde6-45cc-9a12-309dd9b67dab4"/><text:line-break/><text:bookmark-start text:name="27f88a84-cde6-45cc-9a12-309dd9b67dab5"/><text:bookmark-end text:name="27f88a84-cde6-45cc-9a12-309dd9b67dab5"/><text:span text:style-name="T3">‌​</text:span></text:p>
                                  <text:p text:style-name="P68"/>
                                  <text:p co:para-mark-style-name="T1" text:style-name="P67"><text:span text:style-name="T1">ЦИФРОВЫЕ ОБРАЗОВАТЕЛЬНЫЕ РЕСУРСЫ И РЕСУРСЫ СЕТИ ИНТЕРНЕТ</text:span></text:p>
                                  <text:p text:style-name="P67"><text:span text:style-name="T3">​</text:span><text:span text:style-name="T10">​‌</text:span><text:bookmark-start text:name="e2d6e2bf-4893-4145-be02-d49817b4b26f"/><text:span text:style-name="T3">1. Электронный образовательный ресурс "Российская электронная школа" -</text:span><text:bookmark-end text:name="e2d6e2bf-4893-4145-be02-d49817b4b26f"/><text:line-break/><text:bookmark-start text:name="e2d6e2bf-4893-4145-be02-d49817b4b26f1"/><text:span text:style-name="T3"><text:s text:c="1"/></text:span><text:span text:style-name="T3">https://resh.edu.ru/subject/7/3/ </text:span><text:bookmark-end text:name="e2d6e2bf-4893-4145-be02-d49817b4b26f1"/><text:line-break/><text:bookmark-start text:name="e2d6e2bf-4893-4145-be02-d49817b4b26f2"/><text:span text:style-name="T3"><text:s text:c="1"/>2. Единая коллекция Цифровых Образовательных Ресурсов. – Режим доступа : http://school collectio</text:span><text:bookmark-end text:name="e2d6e2bf-4893-4145-be02-d49817b4b26f2"/><text:span text:style-name="T10">‌</text:span><text:span text:style-name="T3">​</text:span><text:bookmark-start text:name="block-59820501"/><text:bookmark-start text:name="block-5982050"/><text:bookmark-end text:name="block-59820501"/><text:bookmark-end text:name="block-5982050"/></text:p>
                                  <text:section text:name="TextSection15">
                                    <text:p text:style-name="P69"/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/>
    <style:font-face style:name="Liberation Serif" svg:font-family="Liberation Serif"/>
    <style:font-face style:name="Symbol" svg:font-family="Symbol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orphans="2" fo:text-align="start" fo:text-indent="0pt" fo:widows="2" style:tab-stop-distance="35.4456pt"/>
      <style:text-properties fo:background-color="transparent" fo:color="#000000" fo:font-family="Liberation Serif" fo:font-size="12pt" fo:font-style="normal" fo:font-variant="normal" fo:font-weight="normal" fo:letter-spacing="0pt" fo:text-transform="none" style:font-name="Liberation Serif" style:font-relief="none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Heading 4 Char" style:family="paragraph" style:name="Heading_4_Char" style:parent-style-name="Основной_шрифт_абзаца">
      <style:text-properties fo:color="#4F81BD" fo:font-family="Liberation Serif" fo:font-style="italic" fo:font-weight="bold" style:font-name="Liberation Serif" style:font-style-asian="italic" style:font-style-complex="italic" style:font-weight-asian="bold" style:font-weight-complex="bold">
        <co:theme-color>
          <value>
            <rgba>4F81BDFF</rgba>
          </value>
        </co:theme-color>
      </style:text-properties>
    </style: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Header Char" style:family="paragraph" style:name="Header_Char" style:parent-style-name="Основной_шрифт_абзаца"/>
    <style:style style:display-name="Heading 1 Char" style:family="paragraph" style:name="Heading_1_Char" style:parent-style-name="Основной_шрифт_абзаца">
      <style:text-properties fo:color="#365F91" fo:font-family="Liberation Serif" fo:font-size="14pt" fo:font-weight="bold" style:font-name="Liberation Serif" style:font-size-asian="14pt" style:font-size-complex="14pt" style:font-weight-asian="bold" style:font-weight-complex="bold">
        <co:theme-color>
          <value>
            <rgba>365F91FF</rgba>
          </value>
        </co:theme-color>
      </style:text-properties>
    </style:style>
    <style:style style:display-name="WW_CharLFO5LVL1" style:family="paragraph" style:name="WW_CharLFO5LVL1">
      <style:text-properties fo:font-family="Symbol" style:font-name="Symbol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style:display-name="Верхний колонтитул" style:family="paragraph" style:name="Верхний_колонтитул" style:parent-style-name="Standard">
      <style:paragraph-properties>
        <style:tab-stops>
          <style:tab-stop style:leader-style="none" style:position="234pt" style:type="center"/>
          <style:tab-stop style:leader-style="none" style:position="468pt" style:type="right"/>
        </style:tab-stops>
      </style:paragraph-properties>
    </style:style>
    <style:style style:display-name="Subtitle Char" style:family="paragraph" style:name="Subtitle_Char" style:parent-style-name="Основной_шрифт_абзаца">
      <style:text-properties fo:color="#4F81BD" fo:font-family="Liberation Serif" fo:font-size="12pt" fo:font-style="italic" fo:letter-spacing="0.7488pt" style:font-name="Liberation Serif" style:font-size-asian="12pt" style:font-size-complex="12pt" style:font-style-asian="italic" style:font-style-complex="italic">
        <co:theme-color>
          <value>
            <rgba>4F81BDFF</rgba>
          </value>
        </co:theme-color>
      </style:text-properties>
    </style:style>
    <style:style style:display-name="WW_CharLFO3LVL1" style:family="paragraph" style:name="WW_CharLFO3LVL1">
      <style:text-properties fo:font-family="Symbol" style:font-name="Symbol"/>
    </style:style>
    <style:style co:is-default-style="true" style:display-name="Standard" style:family="paragraph" style:name="Standard">
      <style:paragraph-properties fo:line-height="115%" fo:margin-bottom="9.9936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efault-outline-level="4" style:display-name="Заголовок 4" style:family="paragraph" style:list-style-name="" style:name="Заголовок_4" style:next-style-name="Standard" style:parent-style-name="Standard">
      <style:paragraph-properties fo:keep-together="always" fo:keep-with-next="always" fo:margin-top="9.9936pt"/>
      <style:text-properties fo:color="#4F81BD" fo:font-style="italic" fo:font-weight="bold" style:font-style-asian="italic" style:font-style-complex="italic" style:font-weight-asian="bold" style:font-weight-complex="bold">
        <co:theme-color>
          <value>
            <rgba>4F81BDFF</rgba>
          </value>
        </co:theme-color>
      </style:text-properties>
    </style:style>
    <style:style style:display-name="Выделение" style:family="paragraph" style:name="Выделение" style:parent-style-name="Основной_шрифт_абзаца">
      <style:text-properties fo:font-style="italic" style:font-style-asian="italic" style:font-style-complex="italic"/>
    </style:style>
    <style:style style:default-outline-level="2" style:display-name="Заголовок 2" style:family="paragraph" style:list-style-name="" style:name="Заголовок_2" style:next-style-name="Standard" style:parent-style-name="Standard">
      <style:paragraph-properties fo:keep-together="always" fo:keep-with-next="always" fo:margin-top="9.9936pt"/>
      <style:text-properties fo:color="#4F81BD" fo:font-size="13pt" fo:font-weight="bold" style:font-size-asian="13pt" style:font-size-complex="13pt" style:font-weight-asian="bold" style:font-weight-complex="bold">
        <co:theme-color>
          <value>
            <rgba>4F81BDFF</rgba>
          </value>
        </co:theme-color>
      </style:text-properties>
    </style:style>
    <style:style style:display-name="Heading" style:family="paragraph" style:name="Heading" style:next-style-name="Text_body" style:parent-style-name="Standard">
      <style:paragraph-properties fo:keep-with-next="always" fo:margin-bottom="5.9976pt" fo:margin-top="11.9952pt"/>
      <style:text-properties fo:font-family="Liberation Sans" fo:font-size="14pt" style:font-name="Liberation Sans" style:font-size-asian="14pt" style:font-size-complex="14pt"/>
    </style:style>
    <style:style style:display-name="WW_CharLFO6LVL1" style:family="paragraph" style:name="WW_CharLFO6LVL1">
      <style:text-properties fo:font-family="Symbol" style:font-name="Symbol"/>
    </style:style>
    <style:style style:display-name="Heading 2 Char" style:family="paragraph" style:name="Heading_2_Char" style:parent-style-name="Основной_шрифт_абзаца">
      <style:text-properties fo:color="#4F81BD" fo:font-family="Liberation Serif" fo:font-size="13pt" fo:font-weight="bold" style:font-name="Liberation Serif" style:font-size-asian="13pt" style:font-size-complex="13pt" style:font-weight-asian="bold" style:font-weight-complex="bold">
        <co:theme-color>
          <value>
            <rgba>4F81BDFF</rgba>
          </value>
        </co:theme-color>
      </style:text-properties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Title Char" style:family="paragraph" style:name="Title_Char" style:parent-style-name="Основной_шрифт_абзаца">
      <style:text-properties fo:color="#17365D" fo:font-family="Liberation Serif" fo:font-size="26pt" fo:letter-spacing="0.2448pt" style:font-name="Liberation Serif" style:font-size-asian="26pt" style:font-size-complex="26pt">
        <co:theme-color>
          <value>
            <rgba>17365DFF</rgba>
          </value>
        </co:theme-color>
      </style:text-properties>
    </style:style>
    <style:style style:display-name="Heading 3 Char" style:family="paragraph" style:name="Heading_3_Char" style:parent-style-name="Основной_шрифт_абзаца">
      <style:text-properties fo:color="#4F81BD" fo:font-family="Liberation Serif" fo:font-weight="bold" style:font-name="Liberation Serif" style:font-weight-asian="bold" style:font-weight-complex="bold">
        <co:theme-color>
          <value>
            <rgba>4F81BDFF</rgba>
          </value>
        </co:theme-color>
      </style:text-properties>
    </style:style>
    <style:style style:default-outline-level="3" style:display-name="Заголовок 3" style:family="paragraph" style:list-style-name="" style:name="Заголовок_3" style:next-style-name="Standard" style:parent-style-name="Standard">
      <style:paragraph-properties fo:keep-together="always" fo:keep-with-next="always" fo:margin-top="9.9936pt"/>
      <style:text-properties fo:color="#4F81BD" fo:font-weight="bold" style:font-weight-asian="bold" style:font-weight-complex="bold">
        <co:theme-color>
          <value>
            <rgba>4F81BDFF</rgba>
          </value>
        </co:theme-color>
      </style:text-properties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isplay-name="WW_CharLFO1LVL1" style:family="paragraph" style:name="WW_CharLFO1LVL1">
      <style:text-properties fo:font-family="Symbol" style:font-name="Symbol"/>
    </style:style>
    <style:style style:display-name="Index" style:family="paragraph" style:name="Index" style:parent-style-name="Standard"/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 style:parent-style-name="Основной_шрифт_абзаца"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Название" style:family="paragraph" style:name="Название" style:next-style-name="Standard" style:parent-style-name="Standard">
      <style:paragraph-properties fo:margin-bottom="14.9976pt"/>
      <style:text-properties fo:color="#17365D" fo:font-size="26pt" fo:letter-spacing="0.2448pt" style:font-size-asian="26pt" style:font-size-complex="26pt">
        <co:theme-color>
          <value>
            <rgba>17365DFF</rgba>
          </value>
        </co:theme-color>
      </style:text-properties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WW_CharLFO4LVL1" style:family="paragraph" style:name="WW_CharLFO4LVL1">
      <style:text-properties fo:font-family="Symbol" style:font-name="Symbol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Обычный отступ" style:family="paragraph" style:name="Обычный_отступ" style:parent-style-name="Standard">
      <style:paragraph-properties fo:margin-left="36pt" fo:text-indent="0pt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Text body" style:family="paragraph" style:name="Text_body" style:parent-style-name="Standard">
      <style:paragraph-properties fo:margin-bottom="6.9984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Список" style:family="paragraph" style:name="Список" style:parent-style-name="Text_body"/>
    <style:style style:display-name="WW_CharLFO2LVL1" style:family="paragraph" style:name="WW_CharLFO2LVL1">
      <style:text-properties fo:font-family="Symbol" style:font-name="Symbol"/>
    </style:style>
    <style:style style:display-name="ListLabel 1" style:family="paragraph" style:name="ListLabel_1">
      <style:text-properties fo:color="#0000FF" fo:font-family="Times New Roman" fo:font-size="11pt" fo:font-style="normal" fo:font-weight="normal" style:font-name="Times New Roman" style:font-size-asian="11pt" style:font-size-complex="11pt" style:font-style-asian="normal" style:font-style-complex="normal" style:font-weight-asian="normal" style:font-weight-complex="normal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Основной шрифт абзаца" style:family="text" style:name="Основной_шрифт_абзаца_tx">
      <co:linked-style style-name="Основной_шрифт_абзаца"/>
    </style:style>
    <style:style style:display-name="Основной шрифт абзаца" style:family="paragraph" style:name="Основной_шрифт_абзаца">
      <co:linked-style style-name="Основной_шрифт_абзаца_tx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Название объекта" style:family="paragraph" style:name="Название_объекта" style:next-style-name="Standard" style:parent-style-name="Standard">
      <style:paragraph-properties fo:line-height="100%"/>
      <style:text-properties fo:color="#4F81BD" fo:font-size="9pt" fo:font-weight="bold" style:font-size-asian="9pt" style:font-size-complex="9pt" style:font-weight-asian="bold" style:font-weight-complex="bold">
        <co:theme-color>
          <value>
            <rgba>4F81BDFF</rgba>
          </value>
        </co:theme-color>
      </style:text-properties>
    </style:style>
    <style:style style:display-name="Обычный" style:family="paragraph" style:name="Обычный"/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Подзаголовок" style:family="paragraph" style:name="Подзаголовок" style:next-style-name="Standard" style:parent-style-name="Standard">
      <style:paragraph-properties fo:margin-left="4.2984pt" fo:text-indent="0pt"/>
      <style:text-properties fo:color="#4F81BD" fo:font-style="italic" fo:letter-spacing="0.7488pt" style:font-style-asian="italic" style:font-style-complex="italic">
        <co:theme-color>
          <value>
            <rgba>4F81BDFF</rgba>
          </value>
        </co:theme-color>
      </style:text-properties>
    </style:style>
    <style:style style:default-outline-level="1" style:display-name="Заголовок 1" style:family="paragraph" style:list-style-name="" style:name="Заголовок_1" style:next-style-name="Standard" style:parent-style-name="Standard">
      <style:paragraph-properties fo:keep-together="always" fo:keep-with-next="always" fo:margin-top="23.9976pt"/>
      <style:text-properties fo:color="#365F91" fo:font-size="14pt" fo:font-weight="bold" style:font-size-asian="14pt" style:font-size-complex="14pt" style:font-weight-asian="bold" style:font-weight-complex="bold">
        <co:theme-color>
          <value>
            <rgba>365F91FF</rgba>
          </value>
        </co:theme-color>
      </style:text-properties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Table Contents" style:family="paragraph" style:name="Table_Contents" style:parent-style-name="Standard"/>
    <text:list-style style:name="numList_5">
      <text:list-level-style-bullet text:bullet-char="" text:level="1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name="Symbol"/>
      </text:list-level-style-bullet>
      <text:list-level-style-number style:num-format="1" style:num-prefix="" style:num-suffix="." text:level="2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3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5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6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8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9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List_1">
      <text:list-level-style-bullet text:bullet-char="" text:level="1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name="Symbol"/>
      </text:list-level-style-bullet>
      <text:list-level-style-number style:num-format="1" style:num-prefix="" style:num-suffix="." text:level="2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3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5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6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8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9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List_3">
      <text:list-level-style-bullet text:bullet-char="" text:level="1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name="Symbol"/>
      </text:list-level-style-bullet>
      <text:list-level-style-number style:num-format="1" style:num-prefix="" style:num-suffix="." text:level="2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3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5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6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8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9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List_6">
      <text:list-level-style-bullet text:bullet-char="" text:level="1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name="Symbol"/>
      </text:list-level-style-bullet>
      <text:list-level-style-number style:num-format="1" style:num-prefix="" style:num-suffix="." text:level="2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3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5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6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8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9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List_2">
      <text:list-level-style-bullet text:bullet-char="" text:level="1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name="Symbol"/>
      </text:list-level-style-bullet>
      <text:list-level-style-number style:num-format="1" style:num-prefix="" style:num-suffix="." text:level="2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3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5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6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8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9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List_4">
      <text:list-level-style-bullet text:bullet-char="" text:level="1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name="Symbol"/>
      </text:list-level-style-bullet>
      <text:list-level-style-number style:num-format="1" style:num-prefix="" style:num-suffix="." text:level="2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3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5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6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8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prefix="" style:num-suffix="." text:level="9" text:start-value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</office:styles>
  <office:automatic-styles>
    <style:page-layout style:name="PM4">
      <style:page-layout-properties fo:margin-bottom="72pt" fo:margin-left="72pt" fo:margin-right="72pt" fo:margin-top="72pt" fo:page-height="841.896pt" fo:page-width="595.296pt" style:num-format="1"/>
    </style:page-layout>
    <style:page-layout style:name="PM3">
      <style:page-layout-properties fo:margin-bottom="72pt" fo:margin-left="90pt" fo:margin-right="90pt" fo:margin-top="72pt" fo:page-height="819.144pt" fo:page-width="595.296pt" style:num-format="1"/>
    </style:page-layout>
    <style:page-layout style:name="PM2">
      <style:page-layout-properties fo:margin-bottom="72pt" fo:margin-left="90pt" fo:margin-right="49.5432pt" fo:margin-top="72pt" fo:page-height="819.144pt" fo:page-width="595.296pt" style:num-format="1"/>
    </style:page-layout>
    <style:page-layout style:name="PM1">
      <style:page-layout-properties fo:margin-bottom="72pt" fo:margin-left="90pt" fo:margin-right="90pt" fo:margin-top="72pt" fo:page-height="595.296pt" fo:page-width="819.144pt" style:num-format="1" style:print-orientation="landscape"/>
    </style:page-layout>
  </office:automatic-styles>
  <office:master-styles>
    <style:master-page style:name="MP10" style:page-layout-name="PM1">
      <style:header style:display="false"/>
      <style:footer style:display="false"/>
    </style:master-page>
    <style:master-page style:name="MP5" style:page-layout-name="PM1">
      <style:header style:display="false"/>
      <style:footer style:display="false"/>
    </style:master-page>
    <style:master-page style:name="MP7" style:page-layout-name="PM1">
      <style:header style:display="false"/>
      <style:footer style:display="false"/>
    </style:master-page>
    <style:master-page style:name="Standard" style:page-layout-name="PM2">
      <style:header style:display="false"/>
      <style:footer style:display="false"/>
    </style:master-page>
    <style:master-page style:name="MP2" style:page-layout-name="PM3">
      <style:header style:display="false"/>
      <style:footer style:display="false"/>
    </style:master-page>
    <style:master-page style:name="MP8" style:page-layout-name="PM1">
      <style:header style:display="false"/>
      <style:footer style:display="false"/>
    </style:master-page>
    <style:master-page style:name="MP12" style:page-layout-name="PM1">
      <style:header style:display="false"/>
      <style:footer style:display="false"/>
    </style:master-page>
    <style:master-page style:name="MP14" style:page-layout-name="PM3">
      <style:header style:display="false"/>
      <style:footer style:display="false"/>
    </style:master-page>
    <style:master-page style:name="MP9" style:page-layout-name="PM1">
      <style:header style:display="false"/>
      <style:footer style:display="false"/>
    </style:master-page>
    <style:master-page style:name="MP13" style:page-layout-name="PM1">
      <style:header style:display="false"/>
      <style:footer style:display="false"/>
    </style:master-page>
    <style:master-page style:name="MP6" style:page-layout-name="PM1">
      <style:header style:display="false"/>
      <style:footer style:display="false"/>
    </style:master-page>
    <style:master-page style:name="MP15" style:page-layout-name="PM4">
      <style:header style:display="false"/>
      <style:footer style:display="false"/>
    </style:master-page>
    <style:master-page style:name="MP11" style:page-layout-name="PM1">
      <style:header style:display="false"/>
      <style:footer style:display="false"/>
    </style:master-page>
    <style:master-page style:name="MP4" style:page-layout-name="PM1">
      <style:header style:display="false"/>
      <style:footer style:display="false"/>
    </style:master-page>
    <style:master-page style:name="MP1" style:page-layout-name="PM3">
      <style:header style:display="false"/>
      <style:footer style:display="false"/>
    </style:master-page>
    <style:master-page style:name="MP3" style:page-layout-name="PM3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5</meta:generator>
    <dc:date>2023-09-29T13:32:02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